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10000009D60115E694685A5E8.png" manifest:media-type="image/png"/>
  <manifest:file-entry manifest:full-path="Pictures/1000000000000096000000ECA25F78BBEF9254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family-generic="roman" style:font-pitch="variable" style:font-charset="x-symbol"/>
    <style:font-face style:name="Symbol" svg:font-family="Symbol"/>
    <style:font-face style:name="Times New Roman2" svg:font-family="'Times New Roman', serif"/>
    <style:font-face style:name="Courier New1" svg:font-family="'Courier New'" style:font-family-generic="modern"/>
    <style:font-face style:name="Arial2" svg:font-family="Arial" style:font-family-generic="swiss"/>
    <style:font-face style:name="ArialNarrow" svg:font-family="ArialNarrow" style:font-family-generic="swiss"/>
    <style:font-face style:name="ArialNarrow-Bold" svg:font-family="ArialNarrow-Bold" style:font-family-generic="swiss"/>
    <style:font-face style:name="Verdana1" svg:font-family="Verdana" style:font-family-generic="swiss"/>
    <style:font-face style:name="OpenSymbol1" svg:font-family="OpenSymbol" style:font-pitch="variable"/>
    <style:font-face style:name="Arial"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cm" fo:border="none"/>
    </style:style>
    <style:style style:name="Tabella4" style:family="table">
      <style:table-properties style:width="5.953cm" table:align="left" style:writing-mode="lr-tb"/>
    </style:style>
    <style:style style:name="Tabella4.A" style:family="table-column">
      <style:table-column-properties style:column-width="5.953cm"/>
    </style:style>
    <style:style style:name="Tabella4.A1" style:family="table-cell">
      <style:table-cell-properties fo:padding="0cm" fo:border="none"/>
    </style:style>
    <style:style style:name="P1" style:family="paragraph" style:parent-style-name="Standard">
      <style:paragraph-properties fo:margin-left="0cm" fo:margin-right="0cm" fo:text-align="start" style:justify-single-word="false" fo:text-indent="0cm" style:auto-text-indent="false"/>
      <style:text-properties style:font-name="Arial1" fo:font-size="12pt" officeooo:rsid="0020f34e" officeooo:paragraph-rsid="003721b5" style:font-name-asian="Times New Roman1" style:font-size-asian="12pt" style:language-asian="it" style:country-asian="IT" style:font-name-complex="Arial3" style:font-size-complex="12pt"/>
    </style:style>
    <style:style style:name="P2" style:family="paragraph" style:parent-style-name="Text_20_body_20_indent">
      <style:paragraph-properties fo:margin-left="0cm" fo:margin-right="0cm" fo:margin-top="0.212cm" fo:margin-bottom="0cm" style:contextual-spacing="false" fo:text-align="justify" style:justify-single-word="false" fo:text-indent="0cm" style:auto-text-indent="false"/>
      <style:text-properties style:font-name="Arial1" fo:font-size="10pt" officeooo:paragraph-rsid="006e0cce" fo:background-color="transparent" style:font-size-asian="10pt" style:font-size-complex="10pt"/>
    </style:style>
    <style:style style:name="P3" style:family="paragraph" style:parent-style-name="Header">
      <style:text-properties officeooo:paragraph-rsid="003721b5"/>
    </style:style>
    <style:style style:name="P4" style:family="paragraph" style:parent-style-name="Header">
      <style:text-properties style:font-name="Arial1" fo:font-size="10.5pt" officeooo:paragraph-rsid="003721b5" style:font-size-asian="10.5pt" style:font-name-complex="Arial1" style:font-size-complex="10.5pt"/>
    </style:style>
    <style:style style:name="P5" style:family="paragraph" style:parent-style-name="Header">
      <style:text-properties style:font-name="Arial1" fo:font-size="11pt" officeooo:paragraph-rsid="003721b5" style:font-size-asian="11pt" style:font-name-complex="Arial1" style:font-size-complex="11pt"/>
    </style:style>
    <style:style style:name="P6" style:family="paragraph" style:parent-style-name="Header">
      <style:paragraph-properties fo:margin-top="0.353cm" fo:margin-bottom="0cm" style:contextual-spacing="false"/>
      <style:text-properties style:font-name="Arial1" fo:font-size="11pt" fo:font-weight="bold" officeooo:paragraph-rsid="003721b5" style:font-size-asian="11pt" style:font-weight-asian="bold" style:font-name-complex="Arial1" style:font-size-complex="11pt" style:font-weight-complex="bold"/>
    </style:style>
    <style:style style:name="P7" style:family="paragraph" style:parent-style-name="Header">
      <style:paragraph-properties fo:margin-top="0.353cm" fo:margin-bottom="0cm" style:contextual-spacing="false"/>
      <style:text-properties style:font-name="Arial1" fo:font-size="12pt" officeooo:paragraph-rsid="003721b5" style:font-size-asian="12pt" style:font-name-complex="Arial1" style:font-size-complex="12pt"/>
    </style:style>
    <style:style style:name="P8" style:family="paragraph" style:parent-style-name="Footer">
      <style:paragraph-properties fo:text-align="center" style:justify-single-word="false"/>
      <style:text-properties officeooo:paragraph-rsid="0010755e"/>
    </style:style>
    <style:style style:name="P9" style:family="paragraph" style:parent-style-name="Text_20_body">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color="#262626" loext:opacity="100%" style:font-name="Helvetica" fo:font-size="8pt" officeooo:rsid="003152d2" officeooo:paragraph-rsid="006e0cce" style:font-name-asian="Calibri" style:font-size-asian="8pt" style:font-name-complex="Helvetica" style:font-size-complex="8pt" style:font-weight-complex="bold" fo:hyphenate="true" fo:hyphenation-remain-char-count="2" fo:hyphenation-push-char-count="2" loext:hyphenation-no-caps="false"/>
    </style:style>
    <style:style style:name="P10"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1" fo:font-size="10pt" fo:language="it" fo:country="I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11"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1" fo:font-size="10pt" fo:language="it" fo:country="IT" fo:font-weight="normal" officeooo:paragraph-rsid="006e0cce" fo:background-color="transparent" style:font-name-asian="ArialNarrow" style:font-size-asian="10pt" style:font-weight-asian="normal" style:font-name-complex="ArialNarrow" style:font-size-complex="10pt" style:font-weight-complex="normal"/>
    </style:style>
    <style:style style:name="P12" style:family="paragraph" style:parent-style-name="Standard">
      <style:paragraph-properties fo:margin-top="0cm" fo:margin-bottom="0cm" style:contextual-spacing="false" fo:text-align="justify" style:justify-single-word="false" style:text-autospace="none"/>
      <style:text-properties style:font-name="Arial1" fo:font-size="10p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13" style:family="paragraph" style:parent-style-name="Standard">
      <style:paragraph-properties fo:margin-top="0cm" fo:margin-bottom="0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14" style:family="paragraph" style:parent-style-name="Standard">
      <style:paragraph-properties fo:margin-top="0cm" fo:margin-bottom="0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15" style:family="paragraph" style:parent-style-name="Text_20_body">
      <style:paragraph-properties fo:text-align="justify" style:justify-single-word="false">
        <style:tab-stops/>
      </style:paragraph-properties>
      <style:text-properties style:font-name="Verdana" fo:font-size="10pt" officeooo:paragraph-rsid="006e0cce" style:font-size-asian="10pt" style:font-name-complex="Verdana" style:font-size-complex="10pt"/>
    </style:style>
    <style:style style:name="P16" style:family="paragraph" style:parent-style-name="Standard">
      <style:paragraph-properties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17" style:family="paragraph" style:parent-style-name="Standard">
      <style:paragraph-properties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18" style:family="paragraph" style:parent-style-name="Standard">
      <style:paragraph-properties fo:text-align="justify" style:justify-single-word="false" style:text-autospace="none"/>
      <style:text-properties style:font-name="Arial1" fo:font-size="10pt" officeooo:paragraph-rsid="006e0cce" style:font-name-asian="ArialNarrow-Bold" style:font-size-asian="10pt" style:font-name-complex="ArialNarrow-Bold" style:font-size-complex="10pt"/>
    </style:style>
    <style:style style:name="P19" style:family="paragraph" style:parent-style-name="Standard">
      <style:paragraph-properties fo:text-align="justify" style:justify-single-word="false" style:text-autospace="none"/>
      <style:text-properties style:font-name="Arial1" fo:font-size="10pt" officeooo:paragraph-rsid="006e0cce" fo:background-color="transparent" style:font-name-asian="Verdana1" style:font-size-asian="10pt" style:font-name-complex="Verdana1" style:font-size-complex="10pt"/>
    </style:style>
    <style:style style:name="P20" style:family="paragraph" style:parent-style-name="Standard">
      <style:paragraph-properties fo:text-align="justify" style:justify-single-word="false" style:text-autospace="none"/>
      <style:text-properties style:font-name="Arial1" fo:font-size="10pt" officeooo:paragraph-rsid="006e0cce" fo:background-color="transparent" style:font-name-asian="ArialNarrow" style:font-size-asian="10pt" style:font-name-complex="ArialNarrow" style:font-size-complex="10pt"/>
    </style:style>
    <style:style style:name="P21" style:family="paragraph" style:parent-style-name="Standard">
      <style:paragraph-properties fo:text-align="justify" style:justify-single-word="false" fo:hyphenation-ladder-count="no-limit"/>
      <style:text-properties style:use-window-font-color="true" loext:opacity="0%" style:font-name="Arial1" fo:font-size="10pt" fo:language="it" fo:country="IT" fo:font-style="italic" fo:font-weight="bold" officeooo:paragraph-rsid="006e0cce" style:font-name-asian="Times New Roman" style:font-size-asian="10pt" style:font-style-asian="italic" style:font-weight-asian="bold" style:font-name-complex="Verdana" style:font-size-complex="10pt" style:language-complex="ar" style:country-complex="SA" style:font-style-complex="italic" style:font-weight-complex="bold" fo:hyphenate="true" fo:hyphenation-remain-char-count="2" fo:hyphenation-push-char-count="2" loext:hyphenation-no-caps="false"/>
    </style:style>
    <style:style style:name="P22" style:family="paragraph" style:parent-style-name="Standard">
      <style:paragraph-properties fo:line-height="150%" fo:text-align="justify" style:justify-single-word="false" fo:hyphenation-ladder-count="no-limit" style:text-autospace="none"/>
      <style:text-properties fo:text-transform="uppercase" style:use-window-font-color="true" loext:opacity="0%" style:font-name="Arial1" fo:font-size="10pt" fo:language="it" fo:country="IT" fo:font-style="normal" style:text-underline-style="none" fo:font-weight="normal" officeooo:rsid="00834326" officeooo:paragraph-rsid="006e0cce" fo:background-color="transparent" style:font-name-asian="Arial2" style:font-size-asian="10pt" style:language-asian="zxx" style:country-asian="none" style:font-style-asian="normal" style:font-weight-asian="normal" style:font-name-complex="Arial2" style:font-size-complex="10pt" style:language-complex="ar" style:country-complex="SA" style:font-style-complex="normal" style:font-weight-complex="normal" fo:hyphenate="true" fo:hyphenation-remain-char-count="2" fo:hyphenation-push-char-count="2" loext:hyphenation-no-caps="false"/>
    </style:style>
    <style:style style:name="P23" style:family="paragraph" style:parent-style-name="Standard">
      <style:paragraph-properties fo:margin-top="0cm" fo:margin-bottom="0.199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24" style:family="paragraph" style:parent-style-name="Standard">
      <style:paragraph-properties fo:margin-top="0cm" fo:margin-bottom="0.199cm" style:contextual-spacing="false" fo:text-align="justify" style:justify-single-word="false" style:text-autospace="none"/>
      <style:text-properties style:font-name="Arial1" fo:font-size="10p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25"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6e0cce" style:font-name-asian="ArialNarrow-Bold" style:font-size-asian="10pt" style:font-name-complex="ArialNarrow-Bold" style:font-size-complex="10pt"/>
    </style:style>
    <style:style style:name="P26"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754302" style:font-name-asian="ArialNarrow" style:font-size-asian="10pt" style:font-name-complex="ArialNarrow" style:font-size-complex="10pt"/>
    </style:style>
    <style:style style:name="P27"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28" style:family="paragraph" style:parent-style-name="Standard">
      <style:paragraph-properties fo:margin-top="0cm" fo:margin-bottom="0.199cm" style:contextual-spacing="false" style:line-height-at-least="0.176cm" fo:text-align="justify" style:justify-single-word="false" style:text-autospace="none"/>
      <style:text-properties style:font-name="Arial1" fo:font-size="10pt" fo:language="it" fo:country="I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29"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6e0cce" fo:background-color="transparent" style:font-name-asian="ArialNarrow" style:font-size-asian="10pt" style:font-name-complex="ArialNarrow" style:font-size-complex="10pt"/>
    </style:style>
    <style:style style:name="P30" style:family="paragraph" style:parent-style-name="Standard">
      <style:paragraph-properties fo:margin-top="0.199cm" fo:margin-bottom="0cm" style:contextual-spacing="false" fo:text-align="justify" style:justify-single-word="false" style:text-autospace="none"/>
      <style:text-properties style:font-name="Arial1" fo:font-size="10p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31" style:family="paragraph" style:parent-style-name="Standard">
      <style:paragraph-properties fo:margin-top="0.199cm" fo:margin-bottom="0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32" style:family="paragraph" style:parent-style-name="Standard">
      <style:paragraph-properties fo:margin-top="0.199cm" fo:margin-bottom="0cm" style:contextual-spacing="false" fo:text-align="justify" style:justify-single-word="false" style:text-autospace="none"/>
      <style:text-properties style:use-window-font-color="true" loext:opacity="0%" style:font-name="Arial1" fo:font-size="10pt" fo:language="it" fo:country="I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33" style:family="paragraph" style:parent-style-name="Standard">
      <style:paragraph-properties fo:margin-top="0cm" fo:margin-bottom="0.101cm" style:contextual-spacing="false" fo:text-align="justify" style:justify-single-word="false" style:text-autospace="none"/>
      <style:text-properties style:use-window-font-color="true" loext:opacity="0%" style:font-name="Arial2" fo:font-size="10pt" fo:language="it" fo:country="IT" fo:font-weight="normal" officeooo:paragraph-rsid="00707977" fo:background-color="transparent" style:font-name-asian="Arial2" style:font-size-asian="10pt" style:font-weight-asian="normal" style:font-name-complex="Arial2" style:font-size-complex="10pt" style:font-weight-complex="normal"/>
    </style:style>
    <style:style style:name="P34" style:family="paragraph" style:parent-style-name="Standard">
      <style:paragraph-properties fo:margin-top="0cm" fo:margin-bottom="0.101cm" style:contextual-spacing="false" fo:text-align="justify" style:justify-single-word="false" style:text-autospace="none"/>
      <style:text-properties style:use-window-font-color="true" loext:opacity="0%" style:font-name="Arial2" fo:font-size="10pt" fo:language="it" fo:country="IT" fo:font-weight="normal" officeooo:paragraph-rsid="006e0cce" fo:background-color="transparent" style:font-name-asian="Arial2" style:font-size-asian="10pt" style:font-weight-asian="normal" style:font-name-complex="Arial2" style:font-size-complex="10pt" style:font-weight-complex="normal"/>
    </style:style>
    <style:style style:name="P35" style:family="paragraph" style:parent-style-name="Standard">
      <style:paragraph-properties fo:margin-top="0cm" fo:margin-bottom="0.101cm" style:contextual-spacing="false" style:line-height-at-least="0.176cm" fo:text-align="justify" style:justify-single-word="false"/>
      <style:text-properties style:use-window-font-color="true" loext:opacity="0%" style:font-name="Arial1" fo:font-size="10pt" fo:language="it" fo:country="IT" fo:font-weight="normal" officeooo:paragraph-rsid="006e0cce" fo:background-color="transparent" style:font-name-asian="Arial2" style:font-size-asian="10pt" style:font-weight-asian="normal" style:font-name-complex="Arial2" style:font-size-complex="10pt"/>
    </style:style>
    <style:style style:name="P36" style:family="paragraph" style:parent-style-name="Standard">
      <style:paragraph-properties fo:margin-top="0cm" fo:margin-bottom="0.101cm" style:contextual-spacing="false" style:line-height-at-least="0.176cm" fo:text-align="justify" style:justify-single-word="false"/>
      <style:text-properties style:use-window-font-color="true" loext:opacity="0%" style:font-name="Arial1" fo:font-size="10pt" fo:language="it" fo:country="IT" fo:font-weight="normal" officeooo:rsid="0020fb30" officeooo:paragraph-rsid="006e0cce" fo:background-color="transparent" style:font-name-asian="Arial2" style:font-size-asian="10pt" style:font-weight-asian="normal" style:font-name-complex="Arial2" style:font-size-complex="10pt"/>
    </style:style>
    <style:style style:name="P37" style:family="paragraph" style:parent-style-name="Standard">
      <style:paragraph-properties fo:margin-top="0cm" fo:margin-bottom="0.101cm" style:contextual-spacing="false" fo:text-align="justify" style:justify-single-word="false" style:text-autospace="none"/>
      <style:text-properties style:use-window-font-color="true" loext:opacity="0%" style:font-name="Arial1" fo:font-size="10pt" fo:language="it" fo:country="IT" fo:font-weight="normal" officeooo:paragraph-rsid="006e0cce" fo:background-color="transparent" style:font-name-asian="ArialNarrow" style:font-size-asian="10pt" style:font-weight-asian="normal" style:font-name-complex="ArialNarrow" style:font-size-complex="10pt" style:font-weight-complex="normal"/>
    </style:style>
    <style:style style:name="P38" style:family="paragraph" style:parent-style-name="Standard">
      <style:paragraph-properties fo:margin-top="0cm" fo:margin-bottom="0.101cm" style:contextual-spacing="false" fo:text-align="justify" style:justify-single-word="false" style:text-autospace="none"/>
      <style:text-properties fo:color="#000000" loext:opacity="100%" style:text-line-through-style="none" style:text-line-through-type="none" style:font-name="Arial1" fo:font-size="10pt" fo:language="it" fo:country="IT" fo:font-weight="normal" officeooo:paragraph-rsid="00707977" fo:background-color="transparent" style:font-size-asian="10pt" style:language-asian="en" style:country-asian="US" style:font-weight-asian="normal" style:font-name-complex="Arial1" style:font-size-complex="10pt" style:language-complex="en" style:country-complex="US" style:font-weight-complex="normal"/>
    </style:style>
    <style:style style:name="P39" style:family="paragraph" style:parent-style-name="Standard">
      <style:paragraph-properties fo:margin-top="0cm" fo:margin-bottom="0.101cm" style:contextual-spacing="false" fo:text-align="justify" style:justify-single-word="false" style:text-autospace="none"/>
      <style:text-properties style:font-name="Arial1" fo:font-size="10pt" officeooo:paragraph-rsid="006e0cce" fo:background-color="transparent" style:font-name-asian="ArialNarrow" style:font-size-asian="10pt" style:font-name-complex="ArialNarrow" style:font-size-complex="10pt"/>
    </style:style>
    <style:style style:name="P40" style:family="paragraph" style:parent-style-name="Standard">
      <style:paragraph-properties fo:margin-top="0cm" fo:margin-bottom="0.101cm" style:contextual-spacing="false" style:line-height-at-least="0.176cm" fo:text-align="justify" style:justify-single-word="false" style:text-autospace="none"/>
      <style:text-properties style:font-name="Arial1" fo:font-size="10pt" fo:language="it" fo:country="IT" officeooo:paragraph-rsid="006e0cce" style:font-name-asian="ArialNarrow" style:font-size-asian="10pt" style:language-asian="en" style:country-asian="US" style:font-name-complex="ArialNarrow" style:font-size-complex="10pt" style:language-complex="en" style:country-complex="US"/>
    </style:style>
    <style:style style:name="P41" style:family="paragraph" style:parent-style-name="Standard">
      <style:paragraph-properties fo:margin-top="0cm" fo:margin-bottom="0.101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42" style:family="paragraph" style:parent-style-name="Standard">
      <style:paragraph-properties fo:margin-top="0cm" fo:margin-bottom="0.101cm" style:contextual-spacing="false" fo:text-align="justify" style:justify-single-word="false" style:text-autospace="none"/>
      <style:text-properties style:font-name="Arial1" fo:font-size="10pt" officeooo:paragraph-rsid="006e0cce" style:font-size-asian="10pt" style:font-size-complex="10pt"/>
    </style:style>
    <style:style style:name="P43" style:family="paragraph" style:parent-style-name="Text_20_body_20_indent">
      <style:paragraph-properties fo:margin-left="0cm" fo:margin-right="0cm" fo:text-align="justify" style:justify-single-word="false" fo:text-indent="0.106cm" style:auto-text-indent="false"/>
      <style:text-properties style:font-name="Arial1" fo:font-size="10pt" officeooo:paragraph-rsid="006e0cce" fo:background-color="transparent" style:font-name-asian="Tahoma" style:font-size-asian="10pt" style:font-name-complex="Arial1" style:font-size-complex="10pt"/>
    </style:style>
    <style:style style:name="P44" style:family="paragraph" style:parent-style-name="Standard">
      <style:paragraph-properties fo:margin-top="0.3cm" fo:margin-bottom="0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45" style:family="paragraph" style:parent-style-name="Table_20_Contents">
      <style:paragraph-properties fo:text-align="justify" style:justify-single-word="false"/>
      <style:text-properties style:font-name="Arial1" fo:font-size="10pt" officeooo:paragraph-rsid="006e0cce" style:font-name-asian="ArialNarrow" style:font-size-asian="10pt" style:font-name-complex="ArialNarrow" style:font-size-complex="10pt"/>
    </style:style>
    <style:style style:name="P46" style:family="paragraph" style:parent-style-name="Standard" style:master-page-name="Standard">
      <style:paragraph-properties fo:margin-left="0cm" fo:margin-right="0cm" fo:text-align="start" style:justify-single-word="false" fo:text-indent="0cm" style:auto-text-indent="false" style:page-number="auto"/>
      <style:text-properties style:font-name="Arial1" fo:font-size="11pt" officeooo:paragraph-rsid="003721b5" style:font-size-asian="11pt" style:font-name-complex="Arial1" style:font-size-complex="11pt"/>
    </style:style>
    <style:style style:name="P47" style:family="paragraph" style:parent-style-name="Standard" style:list-style-name="L2">
      <style:paragraph-properties fo:text-align="justify" style:justify-single-word="false"/>
      <style:text-properties style:font-name="Arial1" fo:font-size="10pt" fo:font-weight="normal" officeooo:paragraph-rsid="00765c52" fo:background-color="transparent" style:font-size-asian="10pt" style:font-weight-asian="normal" style:font-size-complex="10pt" style:font-weight-complex="normal"/>
    </style:style>
    <style:style style:name="P48" style:family="paragraph" style:parent-style-name="Standard" style:list-style-name="L1">
      <style:paragraph-properties fo:margin-top="0.199cm" fo:margin-bottom="0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49" style:family="paragraph" style:parent-style-name="Standard" style:list-style-name="L2">
      <style:paragraph-properties fo:margin-top="0cm" fo:margin-bottom="0.101cm" style:contextual-spacing="false" fo:text-align="justify" style:justify-single-word="false"/>
      <style:text-properties style:text-line-through-style="none" style:text-line-through-type="none" style:font-name="Arial1" fo:font-size="10pt" fo:language="it" fo:country="IT" fo:font-weight="normal" officeooo:paragraph-rsid="00765c52" fo:background-color="transparent" style:font-size-asian="10pt" style:font-weight-asian="normal" style:font-size-complex="10pt" style:font-weight-complex="normal"/>
    </style:style>
    <style:style style:name="P50" style:family="paragraph" style:parent-style-name="Standard" style:list-style-name="L3">
      <style:paragraph-properties fo:margin-top="0cm" fo:margin-bottom="0.101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51" style:family="paragraph" style:parent-style-name="Standard" style:list-style-name="L5">
      <style:paragraph-properties fo:margin-top="0cm" fo:margin-bottom="0.101cm" style:contextual-spacing="false" fo:text-align="justify" style:justify-single-word="false" style:text-autospace="none">
        <style:tab-stops>
          <style:tab-stop style:position="0.212cm"/>
        </style:tab-stops>
      </style:paragraph-properties>
      <style:text-properties style:font-name="Arial1" fo:font-size="10pt" officeooo:paragraph-rsid="006e0cce" fo:background-color="transparent" style:font-name-asian="ArialNarrow" style:font-size-asian="10pt" style:font-name-complex="ArialNarrow" style:font-size-complex="10pt"/>
    </style:style>
    <style:style style:name="P52" style:family="paragraph" style:parent-style-name="Standard" style:list-style-name="L5">
      <style:paragraph-properties fo:margin-top="0cm" fo:margin-bottom="0.101cm" style:contextual-spacing="false" fo:text-align="justify" style:justify-single-word="false" style:text-autospace="none">
        <style:tab-stops>
          <style:tab-stop style:position="0.212cm"/>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3" style:family="paragraph" style:parent-style-name="Standard" style:list-style-name="L2">
      <style:paragraph-properties fo:margin-top="0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paragraph-properties>
      <style:text-properties style:text-line-through-style="none" style:text-line-through-type="none" style:font-name="Arial1" fo:font-size="10pt" fo:language="it" fo:country="IT" fo:font-weight="normal" officeooo:paragraph-rsid="00765c52" fo:background-color="transparent" style:font-size-asian="10pt" style:language-asian="en" style:country-asian="US" style:font-weight-asian="normal" style:font-size-complex="10pt" style:language-complex="en" style:country-complex="US" style:font-weight-complex="normal" fo:hyphenate="false" fo:hyphenation-remain-char-count="2" fo:hyphenation-push-char-count="2" loext:hyphenation-no-caps="false"/>
    </style:style>
    <style:style style:name="P54" style:family="paragraph" style:parent-style-name="Standard" style:list-style-name="L3">
      <style:paragraph-properties fo:margin-top="0.101cm" fo:margin-bottom="0.101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55" style:family="paragraph" style:parent-style-name="Standard" style:list-style-name="L6">
      <style:paragraph-properties fo:margin-left="1.826cm" fo:margin-right="0cm" fo:text-align="justify" style:justify-single-word="false" fo:text-indent="-0.635cm" style:auto-text-indent="false" style:text-autospace="none">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6" style:family="paragraph" style:parent-style-name="Standard" style:list-style-name="L6">
      <style:paragraph-properties fo:margin-left="1.799cm" fo:margin-right="0cm" fo:text-align="justify" style:justify-single-word="false" fo:text-indent="-0.635cm" style:auto-text-indent="false" style:text-autospace="none">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7" style:family="paragraph" style:parent-style-name="Standard" style:list-style-name="L6">
      <style:paragraph-properties fo:margin-left="1.799cm" fo:margin-right="0cm" fo:margin-top="0cm" fo:margin-bottom="0.101cm" style:contextual-spacing="false" fo:text-align="justify" style:justify-single-word="false" fo:text-indent="-0.635cm" style:auto-text-indent="false" style:text-autospace="none">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8" style:family="paragraph" style:parent-style-name="Text_20_body" style:master-page-name="Standard">
      <style:paragraph-properties fo:margin-top="0cm" fo:margin-bottom="0cm" style:contextual-spacing="false" fo:text-align="end" style:justify-single-word="false" fo:hyphenation-ladder-count="no-limit" style:page-number="auto">
        <style:tab-stops>
          <style:tab-stop style:position="8.5cm" style:type="center"/>
          <style:tab-stop style:position="17cm" style:type="right"/>
        </style:tab-stops>
      </style:paragraph-properties>
      <style:text-properties fo:color="#262626" loext:opacity="100%" style:font-name="Helvetica" fo:font-size="8pt" officeooo:rsid="003152d2" officeooo:paragraph-rsid="006e0cce" style:font-name-asian="Calibri" style:font-size-asian="8pt" style:font-name-complex="Helvetica" style:font-size-complex="8pt" style:font-weight-complex="bold" fo:hyphenate="true" fo:hyphenation-remain-char-count="2" fo:hyphenation-push-char-count="2" loext:hyphenation-no-caps="false"/>
    </style:style>
    <style:style style:name="P59" style:family="paragraph" style:parent-style-name="Text_20_body" style:list-style-name="L2">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style:use-window-font-color="true" loext:opacity="0%" style:text-line-through-style="none" style:text-line-through-type="none" style:font-name="Arial1" fo:font-size="10pt" fo:font-weight="normal" officeooo:paragraph-rsid="00765c52" fo:background-color="transparent" style:font-size-asian="10pt" style:font-weight-asian="normal" style:font-name-complex="Arial1" style:font-size-complex="10pt" style:font-weight-complex="normal" fo:hyphenate="false" fo:hyphenation-remain-char-count="2" fo:hyphenation-push-char-count="2" loext:hyphenation-no-caps="false"/>
    </style:style>
    <style:style style:name="P60" style:family="paragraph" style:parent-style-name="Text_20_body" style:list-style-name="L2">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fo:font-variant="normal" fo:text-transform="none" fo:color="#000000" loext:opacity="100%" style:text-line-through-style="none" style:text-line-through-type="none" style:font-name="Arial1" fo:font-size="10pt" fo:letter-spacing="normal" fo:language="it" fo:country="IT" fo:font-style="normal" fo:font-weight="normal" officeooo:rsid="0012dd15" officeooo:paragraph-rsid="00765c52" fo:background-color="transparent" style:font-name-asian="Arial2" style:font-size-asian="10pt" style:language-asian="en" style:country-asian="US" style:font-style-asian="normal" style:font-weight-asian="normal" style:font-name-complex="Times New Roman2" style:font-size-complex="10pt" style:language-complex="en" style:country-complex="US" style:font-style-complex="normal" style:font-weight-complex="normal" fo:hyphenate="false" fo:hyphenation-remain-char-count="2" fo:hyphenation-push-char-count="2" loext:hyphenation-no-caps="false"/>
    </style:style>
    <style:style style:name="P61" style:family="paragraph" style:parent-style-name="Text_20_body" style:list-style-name="L2">
      <style:paragraph-properties fo:margin-top="0cm" fo:margin-bottom="0.101cm"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Arial1" fo:font-size="10pt" fo:letter-spacing="normal" fo:language="it" fo:country="IT" fo:font-style="normal" fo:font-weight="normal" officeooo:paragraph-rsid="00765c52" fo:background-color="transparent" style:font-name-asian="Arial2" style:font-size-asian="10pt" style:language-asian="en" style:country-asian="US" style:font-style-asian="normal" style:font-weight-asian="normal" style:font-name-complex="Times New Roman2" style:font-size-complex="10pt" style:language-complex="en" style:country-complex="US" style:font-weight-complex="normal"/>
    </style:style>
    <style:style style:name="P62" style:family="paragraph" style:parent-style-name="Text_20_body" style:list-style-name="L2">
      <style:paragraph-properties fo:margin-top="0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paragraph-properties>
      <style:text-properties style:use-window-font-color="true" loext:opacity="0%" style:text-line-through-style="none" style:text-line-through-type="none" style:font-name="Arial1" fo:font-size="10pt" fo:language="it" fo:country="IT" fo:font-weight="bold" officeooo:paragraph-rsid="00765c52" fo:background-color="transparent" style:font-name-asian="ArialNarrow-Bold" style:font-size-asian="10pt" style:language-asian="en" style:country-asian="US" style:font-weight-asian="bold" style:font-name-complex="ArialNarrow-Bold" style:font-size-complex="10pt" style:language-complex="en" style:country-complex="US" style:font-weight-complex="bold" fo:hyphenate="false" fo:hyphenation-remain-char-count="2" fo:hyphenation-push-char-count="2" loext:hyphenation-no-caps="false"/>
    </style:style>
    <style:style style:name="P63" style:family="paragraph" style:parent-style-name="Text_20_body" style:list-style-name="L2">
      <style:paragraph-properties fo:margin-top="0cm" fo:margin-bottom="0.101cm" style:contextual-spacing="false" fo:line-height="100%" fo:text-align="justify" style:justify-single-word="false" fo:orphans="2" fo:widows="2" fo:hyphenation-ladder-count="no-limit" style:writing-mode="lr-tb">
        <style:tab-stops/>
      </style:paragraph-properties>
      <style:text-properties fo:font-variant="normal" fo:text-transform="none" fo:color="#000000" loext:opacity="100%" style:text-line-through-style="none" style:text-line-through-type="none" style:font-name="Arial1" fo:font-size="10pt" fo:letter-spacing="normal" fo:language="it" fo:country="IT" fo:font-style="normal" fo:font-weight="normal" officeooo:rsid="0009ae16" officeooo:paragraph-rsid="00765c52" fo:background-color="transparent" style:font-name-asian="Arial2" style:font-size-asian="10pt" style:language-asian="en" style:country-asian="US" style:font-style-asian="normal" style:font-weight-asian="normal" style:font-name-complex="Times New Roman2" style:font-size-complex="10pt" style:language-complex="en" style:country-complex="US" style:font-weight-complex="normal" fo:hyphenate="false" fo:hyphenation-remain-char-count="2" fo:hyphenation-push-char-count="2" loext:hyphenation-no-caps="false"/>
    </style:style>
    <style:style style:name="P64" style:family="paragraph" style:parent-style-name="Text_20_body_20_indent" style:list-style-name="L4">
      <style:paragraph-properties fo:margin-top="0.011cm" fo:margin-bottom="0cm" style:contextual-spacing="false" fo:text-align="justify" style:justify-single-word="false" fo:orphans="2" fo:widows="2" fo:hyphenation-ladder-count="no-limit" style:writing-mode="lr-tb"/>
      <style:text-properties officeooo:paragraph-rsid="006e0cce" fo:hyphenate="false" fo:hyphenation-remain-char-count="2" fo:hyphenation-push-char-count="2" loext:hyphenation-no-caps="false"/>
    </style:style>
    <style:style style:name="P65" style:family="paragraph" style:parent-style-name="logo" style:list-style-name="L4">
      <style:paragraph-properties fo:margin-top="0.049cm" fo:margin-bottom="0.049cm" style:contextual-spacing="false" fo:text-align="justify" style:justify-single-word="false"/>
      <style:text-properties style:font-name="Arial1" fo:font-size="10pt" officeooo:paragraph-rsid="006e0cce" fo:background-color="transparent" style:font-name-asian="Tahoma" style:font-size-asian="10pt" style:font-name-complex="Arial1" style:font-size-complex="10pt"/>
    </style:style>
    <style:style style:name="T1" style:family="text">
      <style:text-properties style:font-name="Arial1" fo:font-size="11pt" fo:font-weight="bold" style:font-size-asian="11pt" style:font-weight-asian="bold" style:font-size-complex="11pt"/>
    </style:style>
    <style:style style:name="T2" style:family="text">
      <style:text-properties style:font-name="Arial1" fo:font-size="11pt" fo:font-weight="bold" officeooo:rsid="006e0cce" style:font-size-asian="11pt" style:font-weight-asian="bold" style:font-size-complex="11pt"/>
    </style:style>
    <style:style style:name="T3" style:family="text">
      <style:text-properties style:font-name="Arial1" fo:font-weight="bold" style:font-name-asian="ArialNarrow-Bold" style:font-weight-asian="bold" style:font-name-complex="ArialNarrow-Bold" style:font-weight-complex="bold"/>
    </style:style>
    <style:style style:name="T4" style:family="text">
      <style:text-properties style:use-window-font-color="true" loext:opacity="0%" style:font-name="Arial2" fo:language="it" fo:country="IT" fo:font-weight="bold" fo:background-color="transparent" loext:char-shading-value="0" style:font-name-asian="Arial2" style:font-weight-asian="bold" style:font-name-complex="Arial2"/>
    </style:style>
    <style:style style:name="T5" style:family="text">
      <style:text-properties style:use-window-font-color="true" loext:opacity="0%" style:font-name="Arial2" fo:language="it" fo:country="IT" fo:font-weight="bold" fo:background-color="transparent" loext:char-shading-value="0" style:font-name-asian="Arial2" style:font-weight-asian="bold" style:font-name-complex="Arial2" style:font-weight-complex="bold"/>
    </style:style>
    <style:style style:name="T6" style:family="text">
      <style:text-properties style:use-window-font-color="true" loext:opacity="0%" style:font-name="Arial2" fo:language="it" fo:country="IT" fo:font-weight="bold" officeooo:rsid="003d0413" fo:background-color="transparent" loext:char-shading-value="0" style:font-name-asian="Arial2" style:font-weight-asian="bold" style:font-name-complex="Arial2" style:font-weight-complex="bold"/>
    </style:style>
    <style:style style:name="T7" style:family="text">
      <style:text-properties style:use-window-font-color="true" loext:opacity="0%" style:font-name="Arial2" fo:language="it" fo:country="IT" fo:font-weight="bold" officeooo:rsid="0035ed4d" fo:background-color="transparent" loext:char-shading-value="0" style:font-name-asian="Arial2" style:font-weight-asian="bold" style:font-name-complex="Arial2" style:font-weight-complex="bold"/>
    </style:style>
    <style:style style:name="T8" style:family="text">
      <style:text-properties style:use-window-font-color="true" loext:opacity="0%" style:font-name="Arial2" fo:language="it" fo:country="IT" fo:font-weight="bold" officeooo:rsid="003da1b0" fo:background-color="transparent" loext:char-shading-value="0" style:font-name-asian="Arial2" style:font-weight-asian="bold" style:font-name-complex="Arial2" style:font-weight-complex="bold"/>
    </style:style>
    <style:style style:name="T9" style:family="text">
      <style:text-properties style:use-window-font-color="true" loext:opacity="0%" style:font-name="Arial2" fo:language="it" fo:country="IT" fo:font-weight="bold" officeooo:rsid="00740814" fo:background-color="transparent" loext:char-shading-value="0" style:font-name-asian="Arial2" style:font-weight-asian="bold" style:font-name-complex="Arial2" style:font-weight-complex="bold"/>
    </style:style>
    <style:style style:name="T10" style:family="text">
      <style:text-properties style:use-window-font-color="true" loext:opacity="0%" style:font-name="Arial2" fo:language="it" fo:country="IT" fo:font-weight="bold" officeooo:rsid="00754302" fo:background-color="transparent" loext:char-shading-value="0" style:font-name-asian="Arial2" style:font-weight-asian="bold" style:font-name-complex="Arial2" style:font-weight-complex="bold"/>
    </style:style>
    <style:style style:name="T11" style:family="text">
      <style:text-properties style:use-window-font-color="true" loext:opacity="0%" style:font-name="Arial2" fo:language="it" fo:country="IT" fo:font-weight="bold" officeooo:rsid="007b6a27" fo:background-color="transparent" loext:char-shading-value="0" style:font-name-asian="Arial2" style:font-weight-asian="bold" style:font-name-complex="Arial2" style:font-weight-complex="bold"/>
    </style:style>
    <style:style style:name="T12" style:family="text">
      <style:text-properties style:use-window-font-color="true" loext:opacity="0%" style:font-name="Arial2" fo:language="it" fo:country="IT" fo:font-weight="bold" officeooo:rsid="0037893c" fo:background-color="transparent" loext:char-shading-value="0" style:font-name-asian="Arial2" style:font-weight-asian="bold" style:font-name-complex="Arial2" style:font-weight-complex="bold"/>
    </style:style>
    <style:style style:name="T13" style:family="text">
      <style:text-properties style:use-window-font-color="true" loext:opacity="0%" style:font-name="Arial2" fo:language="it" fo:country="IT" fo:font-weight="bold" officeooo:rsid="00765c52" fo:background-color="transparent" loext:char-shading-value="0" style:font-name-asian="Arial2" style:font-weight-asian="bold" style:font-name-complex="Arial2" style:font-weight-complex="bold"/>
    </style:style>
    <style:style style:name="T14" style:family="text">
      <style:text-properties style:use-window-font-color="true" loext:opacity="0%" style:font-name="Arial2" fo:language="it" fo:country="IT" fo:font-weight="bold" officeooo:rsid="003fc12f" fo:background-color="transparent" loext:char-shading-value="0" style:font-name-asian="Arial2" style:font-weight-asian="bold" style:font-name-complex="Arial2" style:font-weight-complex="bold"/>
    </style:style>
    <style:style style:name="T15" style:family="text">
      <style:text-properties style:use-window-font-color="true" loext:opacity="0%" style:font-name="Arial2" fo:language="it" fo:country="IT" fo:font-weight="bold" officeooo:rsid="001fb1b1" fo:background-color="transparent" loext:char-shading-value="0" style:font-name-asian="Arial2" style:font-weight-asian="bold" style:font-name-complex="Arial2" style:font-weight-complex="bold"/>
    </style:style>
    <style:style style:name="T16" style:family="text">
      <style:text-properties style:use-window-font-color="true" loext:opacity="0%" style:font-name="Arial2" fo:language="it" fo:country="IT" fo:font-weight="bold" officeooo:rsid="0078f5d2" fo:background-color="transparent" loext:char-shading-value="0" style:font-name-asian="Arial2" style:font-weight-asian="bold" style:font-name-complex="Arial2" style:font-weight-complex="bold"/>
    </style:style>
    <style:style style:name="T17" style:family="text">
      <style:text-properties style:use-window-font-color="true" loext:opacity="0%" style:font-name="Arial2" fo:language="it" fo:country="IT" fo:font-weight="bold" officeooo:rsid="0041f49a" fo:background-color="transparent" loext:char-shading-value="0" style:font-name-asian="Arial2" style:language-asian="zh" style:country-asian="CN" style:font-weight-asian="bold" style:font-name-complex="Arial2" style:language-complex="ar" style:country-complex="SA" style:font-weight-complex="bold"/>
    </style:style>
    <style:style style:name="T18" style:family="text">
      <style:text-properties style:use-window-font-color="true" loext:opacity="0%" style:font-name="Arial2" fo:language="it" fo:country="IT" fo:font-weight="bold" officeooo:rsid="00485e1d" fo:background-color="transparent" loext:char-shading-value="0" style:font-name-asian="Arial2" style:language-asian="zh" style:country-asian="CN" style:font-weight-asian="bold" style:font-name-complex="Arial2" style:language-complex="ar" style:country-complex="SA" style:font-weight-complex="bold"/>
    </style:style>
    <style:style style:name="T19" style:family="text">
      <style:text-properties style:use-window-font-color="true" loext:opacity="0%" style:font-name="Arial2" fo:language="it" fo:country="IT" fo:font-weight="normal" fo:background-color="transparent" loext:char-shading-value="0" style:font-name-asian="Arial2" style:font-weight-asian="normal" style:font-name-complex="Arial2" style:font-weight-complex="normal"/>
    </style:style>
    <style:style style:name="T20" style:family="text">
      <style:text-properties style:use-window-font-color="true" loext:opacity="0%" style:font-name="Arial2" fo:language="it" fo:country="IT" fo:font-weight="normal" officeooo:rsid="003d0413" fo:background-color="transparent" loext:char-shading-value="0" style:font-name-asian="Arial2" style:font-weight-asian="normal" style:font-name-complex="Arial2" style:font-weight-complex="normal"/>
    </style:style>
    <style:style style:name="T21" style:family="text">
      <style:text-properties style:use-window-font-color="true" loext:opacity="0%" style:font-name="Arial2" fo:language="it" fo:country="IT" fo:font-weight="normal" officeooo:rsid="0037893c" fo:background-color="transparent" loext:char-shading-value="0" style:font-name-asian="Arial2" style:font-weight-asian="normal" style:font-name-complex="Arial2" style:font-weight-complex="normal"/>
    </style:style>
    <style:style style:name="T22" style:family="text">
      <style:text-properties style:use-window-font-color="true" loext:opacity="0%" style:font-name="Arial2" fo:language="it" fo:country="IT" fo:font-weight="normal" officeooo:rsid="003b734c" fo:background-color="transparent" loext:char-shading-value="0" style:font-name-asian="Arial2" style:font-weight-asian="normal" style:font-name-complex="Arial2" style:font-weight-complex="normal"/>
    </style:style>
    <style:style style:name="T23" style:family="text">
      <style:text-properties style:use-window-font-color="true" loext:opacity="0%" style:font-name="Arial2" fo:language="it" fo:country="IT" fo:font-weight="normal" officeooo:rsid="003da1b0" fo:background-color="transparent" loext:char-shading-value="0" style:font-name-asian="Arial2" style:font-weight-asian="normal" style:font-name-complex="Arial2" style:font-weight-complex="normal"/>
    </style:style>
    <style:style style:name="T24" style:family="text">
      <style:text-properties style:use-window-font-color="true" loext:opacity="0%" style:font-name="Arial2" fo:language="it" fo:country="IT" fo:font-weight="normal" officeooo:rsid="007b6a27" fo:background-color="transparent" loext:char-shading-value="0" style:font-name-asian="Arial2" style:font-weight-asian="normal" style:font-name-complex="Arial2" style:font-weight-complex="normal"/>
    </style:style>
    <style:style style:name="T25" style:family="text">
      <style:text-properties style:use-window-font-color="true" loext:opacity="0%" style:text-line-through-style="none" style:text-line-through-type="none" style:font-name="Arial2" fo:language="it" fo:country="IT" fo:font-weight="bold" fo:background-color="transparent" loext:char-shading-value="0" style:font-name-asian="Arial2" style:font-weight-asian="bold" style:font-name-complex="Arial2" style:font-weight-complex="bold"/>
    </style:style>
    <style:style style:name="T26" style:family="text">
      <style:text-properties style:use-window-font-color="true" loext:opacity="0%" style:text-line-through-style="none" style:text-line-through-type="none" style:font-name="Arial2" fo:language="it" fo:country="IT" fo:font-weight="normal" fo:background-color="transparent" loext:char-shading-value="0" style:font-name-asian="Arial2" style:font-weight-asian="normal" style:font-name-complex="Arial2" style:font-weight-complex="normal"/>
    </style:style>
    <style:style style:name="T27" style:family="text">
      <style:text-properties style:use-window-font-color="true" loext:opacity="0%" style:text-line-through-style="none" style:text-line-through-type="none" style:font-name="Arial2" fo:language="it" fo:country="IT" fo:font-weight="normal" officeooo:rsid="003b734c" fo:background-color="transparent" loext:char-shading-value="0" style:font-name-asian="Arial2" style:font-weight-asian="normal" style:font-name-complex="Arial2" style:font-weight-complex="normal"/>
    </style:style>
    <style:style style:name="T28" style:family="text">
      <style:text-properties style:use-window-font-color="true" loext:opacity="0%" style:text-line-through-style="none" style:text-line-through-type="none" style:font-name="Arial2" fo:language="it" fo:country="IT" fo:font-weight="normal" officeooo:rsid="001fcd8c" fo:background-color="transparent" loext:char-shading-value="0" style:font-name-asian="Arial2" style:font-weight-asian="normal" style:font-name-complex="Arial2" style:font-weight-complex="normal"/>
    </style:style>
    <style:style style:name="T29" style:family="text">
      <style:text-properties style:use-window-font-color="true" loext:opacity="0%" style:text-line-through-style="none" style:text-line-through-type="none" style:font-name="Arial2" fo:language="it" fo:country="IT" fo:font-weight="normal" officeooo:rsid="0079c803" fo:background-color="transparent" loext:char-shading-value="0" style:font-name-asian="Arial2" style:font-weight-asian="normal" style:font-name-complex="Arial2" style:font-weight-complex="normal"/>
    </style:style>
    <style:style style:name="T30" style:family="text">
      <style:text-properties style:use-window-font-color="true" loext:opacity="0%" style:text-line-through-style="none" style:text-line-through-type="none" style:font-name="Arial2" fo:language="it" fo:country="IT" fo:font-weight="normal" officeooo:rsid="001fb1b1" fo:background-color="transparent" loext:char-shading-value="0" style:font-name-asian="Arial2" style:font-weight-asian="normal" style:font-name-complex="Arial2" style:font-weight-complex="normal"/>
    </style:style>
    <style:style style:name="T31" style:family="text">
      <style:text-properties style:use-window-font-color="true" loext:opacity="0%" style:text-line-through-style="none" style:text-line-through-type="none" style:font-name="Arial2" fo:language="it" fo:country="IT" fo:font-weight="normal" officeooo:rsid="001c8280" fo:background-color="transparent" loext:char-shading-value="0" style:font-name-asian="Arial2" style:font-weight-asian="normal" style:font-name-complex="Arial2" style:font-weight-complex="normal"/>
    </style:style>
    <style:style style:name="T32" style:family="text">
      <style:text-properties style:use-window-font-color="true" loext:opacity="0%" style:text-line-through-style="none" style:text-line-through-type="none" style:font-name="Arial2" fo:language="it" fo:country="IT" fo:font-weight="normal" officeooo:rsid="00764cee" fo:background-color="transparent" loext:char-shading-value="0" style:font-name-asian="Arial2" style:font-weight-asian="normal" style:font-name-complex="Arial2" style:font-weight-complex="normal"/>
    </style:style>
    <style:style style:name="T33" style:family="text">
      <style:text-properties style:use-window-font-color="true" loext:opacity="0%" style:text-line-through-style="none" style:text-line-through-type="none" style:font-name="Arial2" fo:language="it" fo:country="IT" fo:font-weight="normal" officeooo:rsid="00754302" fo:background-color="transparent" loext:char-shading-value="0" style:font-name-asian="Arial2" style:font-weight-asian="normal" style:font-name-complex="Arial2" style:font-weight-complex="normal"/>
    </style:style>
    <style:style style:name="T34" style:family="text">
      <style:text-properties style:use-window-font-color="true" loext:opacity="0%" fo:language="it" fo:country="IT" fo:font-weight="normal" fo:background-color="transparent" loext:char-shading-value="0" style:font-name-asian="Arial2" style:font-weight-asian="normal" style:font-name-complex="Arial2"/>
    </style:style>
    <style:style style:name="T35" style:family="text">
      <style:text-properties style:use-window-font-color="true" loext:opacity="0%" fo:language="it" fo:country="IT" fo:font-weight="normal" fo:background-color="transparent" loext:char-shading-value="0" style:font-name-asian="Arial2" style:font-weight-asian="normal" style:font-name-complex="Arial2" style:font-weight-complex="normal"/>
    </style:style>
    <style:style style:name="T36" style:family="text">
      <style:text-properties style:use-window-font-color="true" loext:opacity="0%" fo:language="it" fo:country="IT" fo:font-weight="normal" officeooo:rsid="001fb1b1" fo:background-color="transparent" loext:char-shading-value="0" style:font-name-asian="Arial2" style:font-weight-asian="normal" style:font-name-complex="Arial2" style:font-weight-complex="normal"/>
    </style:style>
    <style:style style:name="T37" style:family="text">
      <style:text-properties style:use-window-font-color="true" loext:opacity="0%" fo:language="it" fo:country="IT" fo:font-weight="normal" officeooo:rsid="0037893c" fo:background-color="transparent" loext:char-shading-value="0" style:font-name-asian="Arial2" style:font-weight-asian="normal" style:font-name-complex="Arial2" style:font-weight-complex="normal"/>
    </style:style>
    <style:style style:name="T38" style:family="text">
      <style:text-properties style:use-window-font-color="true" loext:opacity="0%" fo:language="it" fo:country="IT" fo:font-weight="normal" officeooo:rsid="003b734c" fo:background-color="transparent" loext:char-shading-value="0" style:font-name-asian="Arial2" style:font-weight-asian="normal" style:font-name-complex="Arial2" style:font-weight-complex="normal"/>
    </style:style>
    <style:style style:name="T39" style:family="text">
      <style:text-properties style:use-window-font-color="true" loext:opacity="0%" fo:language="it" fo:country="IT" fo:font-weight="normal" officeooo:rsid="001c8280" fo:background-color="transparent" loext:char-shading-value="0" style:font-name-asian="Arial2" style:font-weight-asian="normal" style:font-name-complex="Arial2" style:font-weight-complex="normal"/>
    </style:style>
    <style:style style:name="T40" style:family="text">
      <style:text-properties style:use-window-font-color="true" loext:opacity="0%" fo:language="it" fo:country="IT" fo:font-weight="normal" style:font-name-asian="Arial2" style:font-weight-asian="normal" style:font-name-complex="Arial2"/>
    </style:style>
    <style:style style:name="T41" style:family="text">
      <style:text-properties style:use-window-font-color="true" loext:opacity="0%" fo:language="it" fo:country="IT" fo:font-weight="normal" officeooo:rsid="0078f5d2" style:font-name-asian="Arial2" style:font-weight-asian="normal" style:font-name-complex="Arial2"/>
    </style:style>
    <style:style style:name="T42" style:family="text">
      <style:text-properties style:use-window-font-color="true" loext:opacity="0%" fo:language="it" fo:country="IT" fo:font-weight="normal" style:font-name-asian="Arial2" style:font-weight-asian="normal" style:font-name-complex="Arial2" style:font-weight-complex="normal"/>
    </style:style>
    <style:style style:name="T43" style:family="text">
      <style:text-properties style:use-window-font-color="true" loext:opacity="0%" fo:language="it" fo:country="IT" officeooo:rsid="006e11e7" style:language-complex="ar" style:country-complex="SA"/>
    </style:style>
    <style:style style:name="T44" style:family="text">
      <style:text-properties style:use-window-font-color="true" loext:opacity="0%" fo:language="it" fo:country="IT" officeooo:rsid="007f5a1d" style:language-complex="ar" style:country-complex="SA"/>
    </style:style>
    <style:style style:name="T45" style:family="text">
      <style:text-properties style:use-window-font-color="true" loext:opacity="0%" fo:language="it" fo:country="IT" officeooo:rsid="0022e7b2" style:font-name-asian="ArialNarrow" style:language-asian="zh" style:country-asian="CN" style:font-name-complex="ArialNarrow" style:language-complex="ar" style:country-complex="SA"/>
    </style:style>
    <style:style style:name="T46" style:family="text">
      <style:text-properties style:use-window-font-color="true" loext:opacity="0%" officeooo:rsid="000e897e" style:font-name-asian="Arial2" style:language-asian="en" style:country-asian="US" style:font-name-complex="Arial2" style:language-complex="en" style:country-complex="US"/>
    </style:style>
    <style:style style:name="T47" style:family="text">
      <style:text-properties style:use-window-font-color="true" loext:opacity="0%" officeooo:rsid="001fcd8c" style:font-name-asian="Arial2" style:language-asian="en" style:country-asian="US" style:font-name-complex="Arial2" style:language-complex="en" style:country-complex="US"/>
    </style:style>
    <style:style style:name="T48" style:family="text">
      <style:text-properties style:use-window-font-color="true" loext:opacity="0%" fo:font-weight="normal" style:font-name-asian="Arial2" style:font-weight-asian="normal" style:font-name-complex="Arial2"/>
    </style:style>
    <style:style style:name="T49" style:family="text">
      <style:text-properties style:use-window-font-color="true" loext:opacity="0%" fo:font-weight="normal" officeooo:rsid="001fcea2" style:font-name-asian="Arial2" style:font-weight-asian="normal" style:font-name-complex="Arial2"/>
    </style:style>
    <style:style style:name="T50" style:family="text">
      <style:text-properties style:use-window-font-color="true" loext:opacity="0%" fo:font-weight="normal" style:font-name-asian="ArialNarrow" style:font-weight-asian="normal" style:font-name-complex="ArialNarrow"/>
    </style:style>
    <style:style style:name="T51" style:family="text">
      <style:text-properties style:use-window-font-color="true" loext:opacity="0%" fo:font-weight="normal" fo:background-color="transparent" loext:char-shading-value="0" style:font-name-asian="Arial2" style:font-weight-asian="normal" style:font-name-complex="Arial2"/>
    </style:style>
    <style:style style:name="T52" style:family="text">
      <style:text-properties style:use-window-font-color="true" loext:opacity="0%" fo:font-weight="normal" officeooo:rsid="007aa01a" fo:background-color="transparent" loext:char-shading-value="0" style:font-name-asian="Arial2" style:font-weight-asian="normal" style:font-name-complex="Arial2"/>
    </style:style>
    <style:style style:name="T53" style:family="text">
      <style:text-properties style:use-window-font-color="true" loext:opacity="0%" fo:font-weight="bold" fo:background-color="transparent" loext:char-shading-value="0" style:font-name-asian="Arial2" style:font-weight-asian="bold" style:font-name-complex="Arial2"/>
    </style:style>
    <style:style style:name="T54" style:family="text">
      <style:text-properties style:use-window-font-color="true" loext:opacity="0%" fo:font-weight="bold" officeooo:rsid="007aa01a" fo:background-color="transparent" loext:char-shading-value="0" style:font-name-asian="Arial2" style:font-weight-asian="bold" style:font-name-complex="Arial2"/>
    </style:style>
    <style:style style:name="T55" style:family="text">
      <style:text-properties style:use-window-font-color="true" loext:opacity="0%" style:font-name="Arial1" fo:font-size="10pt" fo:language="it" fo:country="IT" fo:font-style="normal" fo:background-color="transparent" loext:char-shading-value="0" style:font-name-asian="Times New Roman" style:font-size-asian="10pt" style:font-style-asian="normal" style:font-name-complex="Arial1" style:font-size-complex="10pt" style:language-complex="ar" style:country-complex="SA" style:font-style-complex="normal"/>
    </style:style>
    <style:style style:name="T56" style:family="text">
      <style:text-properties style:use-window-font-color="true" loext:opacity="0%" style:font-name="Arial1" fo:font-size="10pt" fo:language="it" fo:country="IT" fo:font-style="normal" officeooo:rsid="006e11e7" fo:background-color="transparent" loext:char-shading-value="0" style:font-name-asian="Times New Roman" style:font-size-asian="10pt" style:language-asian="it" style:country-asian="IT" style:font-style-asian="normal" style:font-name-complex="Arial1" style:font-size-complex="10pt" style:language-complex="ar" style:country-complex="SA" style:font-style-complex="normal"/>
    </style:style>
    <style:style style:name="T57" style:family="text">
      <style:text-properties fo:font-weight="bold" style:font-weight-asian="bold" style:font-weight-complex="bold"/>
    </style:style>
    <style:style style:name="T58" style:family="text">
      <style:text-properties fo:font-weight="bold" officeooo:rsid="00707977" style:font-weight-asian="bold" style:font-weight-complex="bold"/>
    </style:style>
    <style:style style:name="T59" style:family="text">
      <style:text-properties fo:font-weight="bold" officeooo:rsid="006e0cce" style:font-weight-asian="bold" style:font-weight-complex="bold"/>
    </style:style>
    <style:style style:name="T60" style:family="text">
      <style:text-properties style:font-name-asian="ArialNarrow" style:font-name-complex="ArialNarrow"/>
    </style:style>
    <style:style style:name="T61" style:family="text">
      <style:text-properties officeooo:rsid="002cd5f6" style:font-name-asian="ArialNarrow" style:font-name-complex="ArialNarrow"/>
    </style:style>
    <style:style style:name="T62" style:family="text">
      <style:text-properties fo:font-weight="normal" style:font-weight-asian="normal" style:font-weight-complex="normal"/>
    </style:style>
    <style:style style:name="T63" style:family="text">
      <style:text-properties fo:font-weight="normal" style:font-name-asian="ArialNarrow" style:font-weight-asian="normal" style:font-name-complex="ArialNarrow" style:font-weight-complex="normal"/>
    </style:style>
    <style:style style:name="T64" style:family="text">
      <style:text-properties officeooo:rsid="003da1b0"/>
    </style:style>
    <style:style style:name="T65" style:family="text">
      <style:text-properties officeooo:rsid="003d0413"/>
    </style:style>
    <style:style style:name="T66" style:family="text">
      <style:text-properties officeooo:rsid="006e0cce"/>
    </style:style>
    <style:style style:name="T67" style:family="text">
      <style:text-properties officeooo:rsid="00707977"/>
    </style:style>
    <style:style style:name="T68" style:family="text">
      <style:text-properties fo:color="#000000" loext:opacity="100%"/>
    </style:style>
    <style:style style:name="T69" style:family="text">
      <style:text-properties fo:color="#000000" loext:opacity="100%" style:text-line-through-style="none" style:text-line-through-type="none"/>
    </style:style>
    <style:style style:name="T70" style:family="text">
      <style:text-properties fo:color="#000000" loext:opacity="100%" style:text-line-through-style="none" style:text-line-through-type="none" officeooo:rsid="000e897e"/>
    </style:style>
    <style:style style:name="T71" style:family="text">
      <style:text-properties fo:color="#000000" loext:opacity="100%" style:text-line-through-style="none" style:text-line-through-type="none" fo:font-weight="normal" style:font-weight-asian="normal" style:font-weight-complex="normal"/>
    </style:style>
    <style:style style:name="T72" style:family="text">
      <style:text-properties fo:color="#000000" loext:opacity="100%" style:language-asian="en" style:country-asian="US" style:font-name-complex="Arial1" style:language-complex="en" style:country-complex="US"/>
    </style:style>
    <style:style style:name="T73" style:family="text">
      <style:text-properties fo:color="#000000" loext:opacity="100%" officeooo:rsid="0009ae16" style:language-asian="en" style:country-asian="US" style:font-name-complex="Arial1" style:language-complex="en" style:country-complex="US"/>
    </style:style>
    <style:style style:name="T74" style:family="text">
      <style:text-properties fo:font-variant="normal" fo:text-transform="none" fo:letter-spacing="normal" fo:language="it" fo:country="IT" fo:font-style="normal" style:font-name-asian="Arial2" style:language-asian="en" style:country-asian="US" style:font-style-asian="normal" style:font-name-complex="Times New Roman2" style:language-complex="en" style:country-complex="US"/>
    </style:style>
    <style:style style:name="T75" style:family="text">
      <style:text-properties fo:font-variant="normal" fo:text-transform="none" fo:letter-spacing="normal" fo:language="it" fo:country="IT" fo:font-style="normal" officeooo:rsid="0010e765" style:font-name-asian="Arial2" style:language-asian="en" style:country-asian="US" style:font-style-asian="normal" style:font-name-complex="Times New Roman2" style:language-complex="en" style:country-complex="US"/>
    </style:style>
    <style:style style:name="T76" style:family="text">
      <style:text-properties fo:font-variant="normal" fo:text-transform="none" fo:letter-spacing="normal" fo:language="it" fo:country="IT" fo:font-style="normal" officeooo:rsid="001157cf" style:font-name-asian="Arial2" style:language-asian="en" style:country-asian="US" style:font-style-asian="normal" style:font-name-complex="Times New Roman2" style:language-complex="en" style:country-complex="US"/>
    </style:style>
    <style:style style:name="T77" style:family="text">
      <style:text-properties fo:font-variant="normal" fo:text-transform="none" fo:letter-spacing="normal" fo:language="it" fo:country="IT" fo:font-style="normal" officeooo:rsid="0012c963" style:font-name-asian="Arial2" style:language-asian="en" style:country-asian="US" style:font-style-asian="normal" style:font-name-complex="Times New Roman2" style:language-complex="en" style:country-complex="US"/>
    </style:style>
    <style:style style:name="T78" style:family="text">
      <style:text-properties fo:font-variant="normal" fo:text-transform="none" fo:color="#000000" loext:opacity="100%" fo:letter-spacing="normal" fo:font-style="normal" fo:font-weight="normal" style:font-name-asian="Arial2" style:font-style-asian="normal" style:font-weight-asian="normal" style:font-name-complex="Times New Roman2" style:font-weight-complex="normal"/>
    </style:style>
    <style:style style:name="T79" style:family="text">
      <style:text-properties fo:font-variant="normal" fo:text-transform="none" fo:color="#000000" loext:opacity="100%" fo:letter-spacing="normal" fo:font-style="normal" fo:font-weight="normal" officeooo:rsid="0012c963" style:font-name-asian="Arial2" style:font-style-asian="normal" style:font-weight-asian="normal" style:font-name-complex="Times New Roman2" style:font-weight-complex="normal"/>
    </style:style>
    <style:style style:name="T80" style:family="text">
      <style:text-properties fo:font-variant="normal" fo:text-transform="none" fo:color="#000000" loext:opacity="100%" fo:letter-spacing="normal" fo:font-style="normal" fo:font-weight="normal" officeooo:rsid="00124b25" style:font-name-asian="Arial2" style:font-style-asian="normal" style:font-weight-asian="normal" style:font-name-complex="Times New Roman2" style:font-weight-complex="normal"/>
    </style:style>
    <style:style style:name="T81" style:family="text">
      <style:text-properties fo:font-variant="normal" fo:text-transform="none" fo:color="#000000" loext:opacity="100%" fo:letter-spacing="normal" fo:font-style="normal" fo:font-weight="normal" officeooo:rsid="0012dd15" style:font-name-asian="Arial2" style:font-style-asian="normal" style:font-weight-asian="normal" style:font-name-complex="Times New Roman2" style:font-weight-complex="normal"/>
    </style:style>
    <style:style style:name="T82" style:family="text">
      <style:text-properties style:language-asian="en" style:country-asian="US" style:language-complex="en" style:country-complex="US"/>
    </style:style>
    <style:style style:name="T83" style:family="text">
      <style:text-properties officeooo:rsid="000b120f"/>
    </style:style>
    <style:style style:name="T84" style:family="text">
      <style:text-properties officeooo:rsid="0009ae16"/>
    </style:style>
    <style:style style:name="T85" style:family="text">
      <style:text-properties officeooo:rsid="007abd1d"/>
    </style:style>
    <style:style style:name="T86" style:family="text">
      <style:text-properties officeooo:rsid="00707977" style:language-complex="ar" style:country-complex="SA"/>
    </style:style>
    <style:style style:name="T87" style:family="text">
      <style:text-properties officeooo:rsid="0078f5d2"/>
    </style:style>
    <style:style style:name="T88" style:family="text">
      <style:text-properties officeooo:rsid="007b2205"/>
    </style:style>
    <style:style style:name="T89" style:family="text">
      <style:text-properties officeooo:rsid="0020fb30"/>
    </style:style>
    <style:style style:name="T90" style:family="text">
      <style:text-properties officeooo:rsid="007aa01a"/>
    </style:style>
    <style:style style:name="T91" style:family="text">
      <style:text-properties fo:background-color="transparent" loext:char-shading-value="0"/>
    </style:style>
    <style:style style:name="T92" style:family="text">
      <style:text-properties style:font-name="Arial2" fo:font-weight="bold" officeooo:rsid="0078f5d2" style:font-name-asian="Arial2" style:font-weight-asian="bold" style:font-name-complex="Arial2" style:font-weight-complex="bold"/>
    </style:style>
    <style:style style:name="T93" style:family="text">
      <style:text-properties style:font-name="Arial2" fo:font-weight="bold" officeooo:rsid="001fb1b1" style:font-name-asian="Arial2" style:font-weight-asian="bold" style:font-name-complex="Arial2" style:font-weight-complex="bold"/>
    </style:style>
    <style:style style:name="T94" style:family="text">
      <style:text-properties style:font-name="Arial2" fo:font-weight="bold" officeooo:rsid="003fc12f" style:font-name-asian="Arial2" style:font-weight-asian="bold" style:font-name-complex="Arial2" style:font-weight-complex="bold"/>
    </style:style>
    <style:style style:name="T95" style:family="text">
      <style:text-properties style:font-name="Arial2" fo:font-weight="bold" officeooo:rsid="003da1b0" style:font-name-asian="Arial2" style:font-weight-asian="bold" style:font-name-complex="Arial2" style:font-weight-complex="bold"/>
    </style:style>
    <style:style style:name="T96" style:family="text">
      <style:text-properties style:font-name="Arial2" fo:font-weight="bold" officeooo:rsid="0078f5d2" style:font-name-asian="Arial2" style:language-asian="zh" style:country-asian="CN" style:font-weight-asian="bold" style:font-name-complex="Arial2" style:language-complex="ar" style:country-complex="SA" style:font-weight-complex="bold"/>
    </style:style>
    <style:style style:name="T97" style:family="text">
      <style:text-properties style:font-name="Arial2" fo:font-weight="bold" officeooo:rsid="007b6a27" style:font-name-asian="Arial2" style:language-asian="zh" style:country-asian="CN" style:font-weight-asian="bold" style:font-name-complex="Arial2" style:language-complex="ar" style:country-complex="SA" style:font-weight-complex="bold"/>
    </style:style>
    <style:style style:name="T98" style:family="text">
      <style:text-properties style:font-name="Arial2" fo:font-weight="bold" officeooo:rsid="00485e1d" style:font-name-asian="Arial2" style:language-asian="zh" style:country-asian="CN" style:font-weight-asian="bold" style:font-name-complex="Arial2" style:language-complex="ar" style:country-complex="SA" style:font-weight-complex="bold"/>
    </style:style>
    <style:style style:name="T99" style:family="text">
      <style:text-properties style:font-name="Arial2" officeooo:rsid="003da1b0" style:font-name-asian="Arial2" style:font-name-complex="Arial2"/>
    </style:style>
    <style:style style:name="T100" style:family="text">
      <style:text-properties style:font-name="Arial2" officeooo:rsid="007b6a27" style:font-name-asian="Arial2" style:font-name-complex="Arial2"/>
    </style:style>
    <style:style style:name="T101" style:family="text">
      <style:text-properties officeooo:rsid="001c8280"/>
    </style:style>
    <style:style style:name="T102" style:family="text">
      <style:text-properties officeooo:rsid="007a1ed0"/>
    </style:style>
    <style:style style:name="T103" style:family="text">
      <style:text-properties officeooo:rsid="006e11e7"/>
    </style:style>
    <style:style style:name="T104" style:family="text">
      <style:text-properties officeooo:rsid="004351dc"/>
    </style:style>
    <style:style style:name="T105" style:family="text">
      <style:text-properties style:font-name-complex="Arial1"/>
    </style:style>
    <style:style style:name="T106" style:family="text">
      <style:text-properties style:font-name-asian="Tahoma" style:font-name-complex="Arial1"/>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officeooo:rsid="0042865e"/>
    </style:style>
    <style:style style:name="T109" style:family="text">
      <style:text-properties officeooo:rsid="007f5a1d"/>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ALLEGATO </text:span><text:span text:style-name="T2">1</text:span> </text:p>
      <text:p text:style-name="P9"/>
      <text:p text:style-name="P15"><text:span text:style-name="T3">Disciplinare di </text:span><text:span text:style-name="T5">incaric</text:span><text:span text:style-name="T6">o</text:span><text:span text:style-name="T5"> professional</text:span><text:span text:style-name="T6">e</text:span><text:span text:style-name="T5"> in qualità di pedagogist</text:span><text:span text:style-name="T6">a</text:span><text:span text:style-name="T5"> avente ad oggetto </text:span><text:span text:style-name="T7">il sostegno progettuale ed organizzativo alle attività del </text:span><text:span text:style-name="T25">Coordinamento Pedagogico Territoriale p</text:span><text:span text:style-name="T5">er </text:span><text:span text:style-name="T7">la qualificazione permanente del sistema integrato 0-6, per </text:span><text:span text:style-name="T5">il periodo dal</text:span><text:span text:style-name="T8"> </text:span><text:span text:style-name="T9">1</text:span><text:span text:style-name="T10">2</text:span><text:span text:style-name="T8">/</text:span><text:span text:style-name="T7">01</text:span><text:span text:style-name="T8">/202</text:span><text:span text:style-name="T9">6</text:span><text:span text:style-name="T8"> al</text:span><text:span text:style-name="T11">l'11</text:span><text:span text:style-name="T17">/01</text:span><text:span text:style-name="T8">/202</text:span><text:span text:style-name="T9">7</text:span></text:p>
      <text:p text:style-name="P16">Con la presente scrittura privata da valere ad ogni effetto di legge, tra:</text:p>
      <text:p text:style-name="P17"/>
      <text:p text:style-name="P18"><text:span text:style-name="T57">da una parte </text:span><text:span text:style-name="T60">Dott.ssa Laura Rossi, in qualità di Dirigente del Servizio Nidi e Scuole dell'Infanzia, che interviene nel presente atto non in nome proprio ma in nome e per conto del Comune di Ravenna (C.F. 00354730392), in esecuzione della Determinazione Dirigenziale n. 2775 del 14/11/2025;</text:span></text:p>
      <text:p text:style-name="P23"/>
      <text:p text:style-name="P25"><text:span text:style-name="T57">dall’altra </text:span><text:span text:style-name="T62">il/la Sig./Sig.ra</text:span><text:span text:style-name="T63">___</text:span><text:span text:style-name="T60">_____________________, nato/a a _______________ il giorno ____________, residente in _________________________ Via ____________________________________ nr. _________ C.F._________________________________ P.IVA ____________________________________________</text:span></text:p>
      <text:p text:style-name="P23"/>
      <text:p text:style-name="P17">Premesso <text:span text:style-name="T64">che</text:span>:</text:p>
      <text:list xml:id="list2157433831" text:style-name="L1">
        <text:list-item>
          <text:p text:style-name="P48">in esecuzione della determinazione dirigenziale n. 2775 del 14/11/2025, <text:span text:style-name="T109">pubblicata </text:span>in data <text:span text:style-name="T44">20/11/2025</text:span> prot. gen. n. 0249212/2025<text:span text:style-name="T109">,</text:span> veniva pubblicato l'Avviso<text:span text:style-name="T4"> pubblico di procedura comparativa </text:span>per il conferimento di <text:span text:style-name="T65">un </text:span>incaric<text:span text:style-name="T65">o</text:span> professional<text:span text:style-name="T65">e</text:span> <text:span text:style-name="T19">in qualità di pedagogist</text:span><text:span text:style-name="T20">a</text:span><text:span text:style-name="T19"> avente </text:span><text:span text:style-name="T21">come oggett</text:span><text:span text:style-name="T20">o</text:span><text:span text:style-name="T21">: </text:span></text:p>
          <text:p text:style-name="P48"><text:span text:style-name="T12">- </text:span><text:span text:style-name="T20">il</text:span><text:span text:style-name="T6"> </text:span><text:span text:style-name="T22">supporto metodologico, documentativo e tecnologico all</text:span><text:span text:style-name="T21">’</text:span><text:span text:style-name="T19">attività di </text:span><text:span text:style-name="T35">progettazione </text:span><text:span text:style-name="T36">e</text:span><text:span text:style-name="T35"> approfondimento del piano di </text:span><text:span text:style-name="T37">lavoro annuale del C.P.T., </text:span><text:span text:style-name="T38">s</text:span><text:span text:style-name="T35">viluppo/consolidamento </text:span><text:span text:style-name="T37">e sintesi </text:span><text:span text:style-name="T35">de</text:span><text:span text:style-name="T39">i temi dell’autovalutazione-valutazione, </text:span><text:span text:style-name="T37">nell’ottica</text:span><text:span text:style-name="T39"> dell’accreditamento e</text:span><text:span text:style-name="T35"> dello “stress da lavoro correlato”, </text:span><text:span text:style-name="T26">a s</text:span><text:span text:style-name="T27">ostegno</text:span><text:span text:style-name="T26"> del Coordinamento Pedagogico Territoriale p</text:span><text:span text:style-name="T19">er il periodo dal </text:span><text:span text:style-name="T10">1</text:span><text:span text:style-name="T13">2</text:span><text:span text:style-name="T10"> </text:span><text:span text:style-name="T14">gennaio</text:span><text:span text:style-name="T15"> </text:span><text:span text:style-name="T8">202</text:span><text:span text:style-name="T10">6</text:span><text:span text:style-name="T8"> </text:span><text:span text:style-name="T23">al</text:span><text:span text:style-name="T24">l'</text:span><text:span text:style-name="T16">1</text:span><text:span text:style-name="T11">1</text:span><text:span text:style-name="T18"> gennaio</text:span><text:span text:style-name="T15"> </text:span><text:span text:style-name="T8">202</text:span><text:span text:style-name="T10">7</text:span><text:span text:style-name="T8">;</text:span></text:p>
        </text:list-item>
        <text:list-item>
          <text:p text:style-name="P48">in esito alla suddetta selezione, con determinazione dirigenziale n. _______ del _____________ l’incarico veniva conferito a __________________________;</text:p>
        </text:list-item>
      </text:list>
      <text:p text:style-name="P17"/>
      <text:p text:style-name="P17">Tutto ciò premesso si conviene e si stipula quanto segue:</text:p>
      <text:p text:style-name="P23"/>
      <text:p text:style-name="P23">Art. 1 OGGETTO DEL CONTRATTO</text:p>
      <text:p text:style-name="P26"><text:span text:style-name="T28">Il professionista dovrà realizzare attività di progettazione, </text:span><text:span text:style-name="T29">organizzazione e realizzazione <text:s/></text:span><text:span text:style-name="T28">del piano di </text:span><text:span text:style-name="T27">lavoro <text:s/></text:span><text:span text:style-name="T29">del Coordinamento Pedagogico Territoriale (di seguito CPT) e del piano annuale della </text:span><text:span text:style-name="T27"><text:s/></text:span><text:span text:style-name="T28">formazione </text:span><text:span text:style-name="T29">dei coordinatori pedagogici. Dovrà </text:span><text:span text:style-name="T30"><text:s/></text:span><text:span text:style-name="T29">collaborare con il referente del CPT per la diffusione, lo sviluppo ed il consolidamento</text:span><text:span text:style-name="T28"> de</text:span><text:span text:style-name="T31">i temi </text:span><text:span text:style-name="T32">ricorsivi </text:span><text:span text:style-name="T31">dell’autovalutazione-valutazione, </text:span><text:span text:style-name="T27">nell’ottica</text:span><text:span text:style-name="T31"> dell’accreditamento e </text:span><text:span text:style-name="T27">del</text:span><text:span text:style-name="T30"> tema </text:span><text:span text:style-name="T28">dello “stress da lavoro correlato”, </text:span><text:span text:style-name="T33">dovrà inoltre supportare il responsabile nella costruzione della rete con le Istituzioni scolastiche statali.</text:span></text:p>
      <text:p text:style-name="P32"/>
      <text:p text:style-name="P32">Art. 2 CONTENUTO DELL'INCARICO </text:p>
      <text:p text:style-name="P33"><text:span text:style-name="T66">Gli </text:span>incaric<text:span text:style-name="T66">hi</text:span> preved<text:span text:style-name="T66">ono</text:span> lo svolgimento delle seguenti attività <text:span text:style-name="T66">così suddivise:</text:span></text:p>
      <text:p text:style-name="P33"><text:span text:style-name="T58">a)</text:span><text:span text:style-name="T67"> </text:span><text:span text:style-name="T66">il primo si occuperà di</text:span>:</text:p>
      <text:list xml:id="list1148214371" text:style-name="L2">
        <text:list-item>
          <text:p text:style-name="P47"><text:span text:style-name="T70">Affiancamento</text:span><text:span text:style-name="T69"> nella definizione e sviluppo del piano di lavoro annuale dei coordinatori pedagogici, quale </text:span><text:span text:style-name="Strong_20_Emphasis"><text:span text:style-name="T71">traccia comune di continuità pedagogica e metodologica</text:span></text:span><text:span text:style-name="T69"> dei servizi per l’infanzia a livello provinciale, in coerenza con l’asse formativo 0-6 anni (art. 10, c.4, D.L. 65/2017), con gli “Orientamenti nazionali per i servizi educativi per l’infanzia” (art. 5, c.1, lett. f, D.L. 65/2017) e con le funzioni di innovazione e qualificazione dei servizi assegnate al C.P.T.</text:span><text:span text:style-name="T68">;</text:span></text:p>
        </text:list-item>
        <text:list-item>
          <text:p text:style-name="P59"><text:span text:style-name="T74">affiancamento dei coordinatori del C.P.T. </text:span><text:span text:style-name="T75">a s</text:span><text:span text:style-name="T74">upporto </text:span><text:span text:style-name="T75">dei </text:span><text:span text:style-name="T74"><text:s/>processi di formazione, valutazione e autovalutazione in atto nei servizi, anche in ottica distrettuale, con particolare attenzione al raccordo </text:span><text:soft-page-break/><text:span text:style-name="T74">tra esiti valutativi e bisogni formativi e organizzativi espressi dai territori, in funzione delle procedure di accreditamento </text:span><text:span text:style-name="T76">per la qualificazione permanente del sistema </text:span><text:span text:style-name="T77">educativo territoriale</text:span><text:span text:style-name="T76">;</text:span></text:p>
        </text:list-item>
        <text:list-item>
          <text:p text:style-name="P49"><text:span text:style-name="T46">sostegno </text:span><text:span text:style-name="T47">alla raccolta, sistematizzazione e disseminazione delle pratiche e sperimentazioni realizzate nei servizi a livello provinciale, con interventi mirati sul tema dello stress lavoro-correlato e sui processi innovativi attivati nei diversi contesti. </text:span></text:p>
        </text:list-item>
        <text:list-item>
          <text:p text:style-name="P49"><text:span text:style-name="T72">progettazione e applicazione di strumenti operativi, metodologici, </text:span><text:span text:style-name="T73">tecnologici, </text:span><text:span text:style-name="T72">in ambito organizzativo, </text:span><text:span text:style-name="T73">formativo-</text:span><text:span text:style-name="T72">pedagogico e valutativo, al fine di sostenere la qualità dell'intervento del C.P.T., a cui sono affidati, specificatamente, compiti di raccordo e di qualificazione del sistema educativo integrato nella prospettiva dell'accreditamento dei servizi educativi 0/3 anni</text:span><text:span text:style-name="T82">; </text:span></text:p>
        </text:list-item>
        <text:list-item>
          <text:p text:style-name="P61">affiancamento dei coordinatori del C.P.T. <text:span text:style-name="T83">mediante l’organizzazione di</text:span> processi formativi, <text:span text:style-name="T84">di supporto all’attività di coordinamento dei gruppi di lavoro, da parte dei pedagogisti referenti dei servizi per l’infanzia, a livello provinciale, con particolare riferimento a progettualità mirate al supporto alla motivazione professionale, alle situazioni di conflittualità ed in generale alla complessità socio-educativa, che connota i servizi per l’infanzia;</text:span></text:p>
        </text:list-item>
        <text:list-item>
          <text:p text:style-name="P53">Coordinamento di gruppi di lavoro e di studio, anche articolati in sottogruppi tematici, finalizzati all’approfondimento e all’analisi di specifiche aree di interesse pedagogico e organizzativo.</text:p>
        </text:list-item>
        <text:list-item>
          <text:p text:style-name="P62"><text:span text:style-name="T78">Cura, raccolta e organizzazione della documentazione relativa alle attività del C.P.T., in collaborazione con la responsabile. sia in itinere che, di verifica, al termine dei lavori, nonché gestione dei contatti con i singoli componenti del C.P.T. per comunicazioni, organizzazione incontri istituzionali, <text:s/>iniziative varie.., </text:span><text:span text:style-name="T79">con particolare riferimento alla tenuta delle ore di frequenza del C.P.T., da parte di ogni singolo coordinatore ed alla elaborazione di certificazioni, che attestino le ore di frequenza richieste </text:span><text:span text:style-name="T80">dalla normativa regionale</text:span><text:span text:style-name="T79">, </text:span><text:span text:style-name="T81">quale elemento di verifica della C.T.D., nel contesto dell’accreditamento;</text:span></text:p>
        </text:list-item>
        <text:list-item>
          <text:p text:style-name="P60">supporto a progettualità trasversali <text:span text:style-name="T85">quali organizzazione di viaggi studio, progetti di scambio locale, nazionale ed internazionale, partecipazione a progetti e iniziative per lo sviluppo del sistema integrato dei servizi 0-6.</text:span></text:p>
        </text:list-item>
      </text:list>
      <text:p text:style-name="P38"/>
      <text:p text:style-name="P34"><text:span text:style-name="T59">b)</text:span><text:span text:style-name="T66"> Il secondo </text:span>incarico <text:span text:style-name="T86">si occuperà di</text:span>:</text:p>
      <text:list xml:id="list102510946628603" text:continue-numbering="true" text:style-name="L2">
        <text:list-item>
          <text:p text:style-name="P63">Affiancamento dei coordinatori del C.P.T. e delle C.T.D. territoriali, nei processi correlati ai percorsi di valutazione-autovalutazione, in funzione delle procedure ricorsive di accreditamento dei servizi, <text:s/>con specifico riferimento alla raccolta ed analisi <text:s/>dei report di autovalutazione della qualità, elaborati dai pedagogisti referenti dei vari <text:s/>plessi, a verifica dell’avvenuta realizzazione del percorso di autovalutazione; </text:p>
        </text:list-item>
        <text:list-item>
          <text:p text:style-name="P63">supporto alla C.T.D. di ambito Distrettuale per i Comuni di Ravenna, Russi e Cervia, <text:s/>attraverso verifiche amministrative-pedagogiche ed audit, volte ad accertare l’avvenuta partecipazione dei coordinatori pedagogici dei servizi pubblici e privati accreditati alle attività del C.P.T., <text:s/>l’avvenuta redazione del report di autovalutazione e la gestione di tutte le azioni ricorsive inerenti al processo <text:s text:c="2"/>di autovalutazione della qualità” (in applicazione del Regolamento per l’autorizzazione al funzionamento, l’accreditamento e il controllo dei servizi educativi e ricreativi per la prima infanzia 0-3 anni – Marzo 2021” art.25 punto 2);</text:p>
        </text:list-item>
        <text:list-item>
          <text:p text:style-name="P63">partecipazione alla definizione di <text:s/>protocolli o patti di <text:s/>collaborazione <text:s text:c="2"/>fra Amministrazione Comunale e dirigenti scolastici interessati a valorizzare le figure di coordinamento pedagogico come soggetti chiave per la qualità dei servizi educativi <text:s/>del sistema integrato per il segmento 3-6;</text:p>
        </text:list-item>
        <text:list-item>
          <text:p text:style-name="P63">messa in campo di azioni e, progettualità mirate e specifiche, volte alla progressiva costruzione di un sistema educativo integrato, con il coinvolgimento nelle attività del C.P.T. delle figure di coordinamento statale e delle funzioni strumentali per la continuità, in raccordo con l’Ufficio Scolastico Territoriale ed i Dirigenti Scolastici, nel contesto del Decreto legislativo n. 65/2017, che definendo gli obiettivi strategici del sistema integrato di educazione e di istruzione dalla nascita fino a sei anni, promuove la continuità del curriculo formativo di ogni bambino/a, dal nido alla scuola primaria, il coordinamento pedagogico ed il Coordinamento pedagogico territoriale, quali elementi di qualificazione dell’offerta di servizi educativi per l’infanzia e delle scuole dell’infanzia;</text:p>
        </text:list-item>
        <text:list-item>
          <text:p text:style-name="P63"><text:soft-page-break/>attivazione di percorsi sperimentali di supporto ai gruppi di lavoro educativi delle scuole dell’infanzia statali, mediante forme di consulenza, supervisione pedagogica, osservazione dei contesti educativi per bambini da tre a sei anni secondo <text:s/>le modalità e la programmazione definite in <text:s/>collaborazione <text:s/>con la responsabile del CPT;</text:p>
        </text:list-item>
        <text:list-item>
          <text:p text:style-name="P63">attivazione di tavoli di confronto/iniziative formative sulla continuità educativa fra nidi, le scuole dell’infanzia e le scuole primarie, per la condivisione di strumenti comuni e condivisi, facilitanti il passaggio delle informazioni da un ordine di scuola all’altro e la realizzazione di buone prassi di continuità, a sostegno per l’idea di un unico e coerente continuum formativo 0-6 anni;</text:p>
        </text:list-item>
        <text:list-item>
          <text:p text:style-name="P63">ricerca ed analisi degli strumenti operativi a supporto della continuità 0-6, a livello provinciale e dei bisogni/aspettative dei diversi interlocutori, sia per quanto riguarda la formazione, che la realizzazione di spazi di confronto e costruzione di piste di lavoro condivise;</text:p>
        </text:list-item>
        <text:list-item>
          <text:p text:style-name="P63">costruzione di una “mappa” a livello provinciale delle risorse di “coordinamento statale”, a favore della continuità educativa, di iniziative formative, trasversali, di forme di comunicazione efficaci e costruttive e soprattutto della attivazione di un C.P.T. con nucleo propulsivo “misto”, provinciale e statale, con spazi di realizzazione e reciproca contaminazione, per tutte le diverse componenti.</text:p>
        </text:list-item>
        <text:list-item>
          <text:p text:style-name="P63">supporto a progettualità trasversali promosse da Regione, Azienda Aus<text:span text:style-name="T87">l</text:span>, Università, etc.., che coinvolgono i coordinatori pedagogici <text:s/>del territorio provinciale<text:span text:style-name="T88">.</text:span> </text:p>
          <text:p text:style-name="P63"/>
        </text:list-item>
      </text:list>
      <text:p text:style-name="P10"/>
      <text:p text:style-name="P10">Art. 3 FORMA DI SVOLGIMENTO DELL'INCARICO </text:p>
      <text:p text:style-name="P28"><text:span text:style-name="T48">L'incarico si configura come lavoro autonomo esercitato da persona fisica in qualità di pedagogista, e non è in alcun modo assimilabile al rapporto di natura dipendente ed esclude ogni vincolo di subordinazione </text:span><text:span text:style-name="T49">e</text:span><text:span text:style-name="T50"> rispetto di orari d’ufficio prefissati.</text:span></text:p>
      <text:p text:style-name="P30"/>
      <text:p text:style-name="P12">Art. 4 MODALITÀ DI ESECUZIONE</text:p>
      <text:p text:style-name="P39"><text:span text:style-name="T40">Il referente dell'Ente per lo svolgimento dell'attività è la Dott.ssa </text:span><text:span text:style-name="T41">Laura Pettinari</text:span><text:span text:style-name="T40">, responsabile del coordinamento pedagogico del Comune di Ravenna e coordinatrice del C.P.T. </text:span>L'incarico verrà svolto dal professionista secondo le modalità che <text:span text:style-name="T42">saranno concordate con la responsabile del coordinamento pedagogico del Comune di Ravenna e coordinatrice del C.P.T. nonché con la Dirigente del Servizio Nidi e Scuole dell'Infanzia.</text:span></text:p>
      <text:p text:style-name="P35">La prestazione professionale, dati i contenuti, potrà essere svolta anche nei locali dei servizi educativi <text:span text:style-name="T89">e scolastici</text:span> 0-6 ed in rapporto all'attività degli operatori dei servizi medesimi.</text:p>
      <text:p text:style-name="P36">Inoltre, potranno essere previsti, per la dimensione territoriale del C.P.T., spostamenti sul territorio provinciale <text:span text:style-name="T90">con l’uso del mezzo proprio</text:span>.</text:p>
      <text:p text:style-name="P35">Ai fini di una maggiore efficacia ed efficienza, sia organizzativa, progettuale che documentale al professionista sarà consentito di frequentare gli uffici competenti del Comune di Ravenna ed, eventualmente, in accordo con i medesimi, di avvalersi di una postazione di lavoro anche temporanea e non esclusiva, con i relativi ausili informatici, telefonici e cartacei.</text:p>
      <text:p text:style-name="P29">Il professionista dovrà informare e relazionare con cadenza bimestrale sull'andamento della propria attività evidenziando l'attuazione della programmazione concordata e consentendone la verifica.</text:p>
      <text:p text:style-name="P14"><text:span text:style-name="T91">L'incarico dovrà essere eseguito a regola d'arte, nel rispetto di quanto previsto dal presente contr</text:span>atto e nel rispetto del codice di comportamento nazionale dei dipendenti pubblici e del codice di comportamento del Comune di Ravenna .</text:p>
      <text:p text:style-name="P31"/>
      <text:p text:style-name="P13">Art. <text:span text:style-name="T91">5 DURATA E LUOGO </text:span></text:p>
      <text:p text:style-name="P37">L’incarico ha decorrenza dal <text:span text:style-name="T92">12</text:span><text:span text:style-name="T93"> </text:span><text:span text:style-name="T94">gennaio</text:span><text:span text:style-name="T93"> </text:span><text:span text:style-name="T95">202</text:span><text:span text:style-name="T92">6 </text:span><text:span text:style-name="T99">al</text:span><text:span text:style-name="T100">l'</text:span><text:span text:style-name="T96">1</text:span><text:span text:style-name="T97">1</text:span><text:span text:style-name="T96"> </text:span><text:span text:style-name="T98">gennaio</text:span><text:span text:style-name="T93"> </text:span><text:span text:style-name="T95">202</text:span><text:span text:style-name="T92">7</text:span><text:span text:style-name="T101">.</text:span> </text:p>
      <text:p text:style-name="P11">Le attività si svolgeranno <text:span text:style-name="T89">prevalentemente </text:span>presso gli uffici del Coordinamento Pedagogico dell'Area Infanzia, Istruzione e Giovani, Via Massimo d'Azeglio 2 - Ravenna e presso le strutture educative scolastiche per <text:soft-page-break/>bambini da 0 a 6 anni del territorio <text:span text:style-name="T102">provinciale</text:span>, coinvolte nelle sperimentazioni e nel processo di accreditamento.</text:p>
      <text:p text:style-name="P31"/>
      <text:p text:style-name="P12">Art. 6 COMPENSO E MODALITÀ DI PAGAMENTO</text:p>
      <text:p text:style-name="P40"><text:span text:style-name="T51">Per l’espletamento dell’incarico, </text:span><text:span text:style-name="T52">stimato per complessive 1000 ore annuali,</text:span><text:span text:style-name="T51"> il Comune di Ravenna corrisponderà un compenso per l'intero periodo di </text:span><text:span text:style-name="T53">€ </text:span><text:span text:style-name="T54">25.000</text:span><text:span text:style-name="T53">,00 </text:span><text:span text:style-name="T51">(comprensivo di oneri fiscali e previdenziali), comprensivo di tutte le spese che il professionista dovrà sostenere in relazione allo svolgimento delle prestazioni. Null'altro è dovuto a titolo di rimborso spese. </text:span></text:p>
      <text:p text:style-name="P16">Il Comune corrisponderà il compenso in quote <text:span text:style-name="T103">tr</text:span>imestrali a seguito di:</text:p>
      <text:list xml:id="list1658462112" text:style-name="L3">
        <text:list-item>
          <text:p text:style-name="P54">presentazione di un report a consuntivo dell'attivi<text:span text:style-name="T104">t</text:span>à svolta nel bimestre di riferimento con precisazione delle prestazioni svolte;</text:p>
        </text:list-item>
        <text:list-item>
          <text:p text:style-name="P50">acquisizione di dichiarazione di effettivo e regolare svolgimento delle prestazioni dichiarate, attestata dalla R<text:span text:style-name="T34">esponsabile del coordinamento pedagogico del Comune di Ravenna e coordinatrice del C.P.T.</text:span></text:p>
        </text:list-item>
        <text:list-item>
          <text:p text:style-name="P50">presentazione di regolare fattura a cadenza <text:span text:style-name="T43">trimestrale</text:span>.</text:p>
        </text:list-item>
      </text:list>
      <text:p text:style-name="P41">Il compenso verrà liquidato al professionista, sempre che non siano pendenti contestazioni di inadempimento in corso di definizione, a trenta giorni dalla data di ricevimento di regolare nota o fattura di pari importo. </text:p>
      <text:p text:style-name="P2"><text:span text:style-name="T105">Il professionista dovrà emettere fattura elettronica, l</text:span><text:span text:style-name="T106">'obbligo di fatturazione elettronica nei rapporti economici con la Pubblica Amministrazione, è stato disposto dal Decreto Ministeriale del MEF n. 55 del 3 aprile 2013, in attuazione di quanto previsto dalla Legge 244/2007 art. 1. </text:span></text:p>
      <text:p text:style-name="P43">La fattura elettronica dovrà:</text:p>
      <text:list xml:id="list1406756969" text:style-name="L4">
        <text:list-item>
          <text:p text:style-name="P65">essere intestata a Comune di Ravenna - Area Infanzia, Istruzione e Giovani – <text:span text:style-name="T90">U.O. Qualificazione e Politiche Giovanili</text:span>, Via M. D'Azeglio 2 – 48121 Ravenna;</text:p>
        </text:list-item>
        <text:list-item>
          <text:p text:style-name="P64"><text:span text:style-name="Car._20_predefinito_20_paragrafo1"><text:span text:style-name="T55">riportare i riferimenti della determinazione dirigenziale <text:s/>ed il numero dell'impegno (dati che verranno comunicati al Professionista); </text:span></text:span></text:p>
        </text:list-item>
        <text:list-item>
          <text:p text:style-name="P64"><text:span text:style-name="Car._20_predefinito_20_paragrafo1"><text:span text:style-name="T55">riportare l'indicazione del codice Univoco Ufficio Y71A78 (</text:span></text:span><text:span text:style-name="Car._20_predefinito_20_paragrafo1"><text:span text:style-name="T56">U.O. Qualificazione e Politiche Giovanili</text:span></text:span><text:span text:style-name="Car._20_predefinito_20_paragrafo1"><text:span text:style-name="T55">);</text:span></text:span></text:p>
        </text:list-item>
      </text:list>
      <text:p text:style-name="P31"/>
      <text:p text:style-name="P17">Art. 7 OBBLIGHI DEL PROFESSIONISTA</text:p>
      <text:p text:style-name="P16">L'incaricato si impegna inoltre al rispetto di quanto previsto dal Codice di comportamento dei dipendenti pubblici nazionale e dal Codice di Comportamento del personale del Comune di Ravenna, adottato ai sensi dell'art. 54 comma 5 del D.Lgs. 165/2001, allegati quali parte integrante e sostanziale del presente disciplinare.</text:p>
      <text:p text:style-name="P42"><text:span text:style-name="T45">A</text:span><text:span text:style-name="T60">l fine di dare attuazione al Regolamento UE 2016/679 (GDPR) ed al D.Lgs. 196/2003 (per quanto compatibile) in materia di protezione dei dati personali delle persone fisiche, </text:span><text:span text:style-name="T61">si </text:span><text:span text:style-name="T60">disciplina come segue il "trattamento dati", nell'ambito del presente contratto:</text:span></text:p>
      <text:list xml:id="list2233495830" text:style-name="L5">
        <text:list-item>
          <text:p text:style-name="P51">Il Comune di Ravenna è il titolare del trattamento dei dati personali che verranno forniti nell'ambito dell'esecuzione del presente contratto. Il Comune di Ravenna tratterà i dati forniti con l'esclusiva finalità di gestire l'esecuzione del presente contratto (trattamento dati ex art. 6/b del GDPR), attraverso personale designato ed istruito. Gli stessi dati confluiranno esclusivamente negli atti amministrativi del procedimento riferito all'affidamento ed all'esecuzione del presente contratto e saranno conservati nell'archivio del Comune di Ravenna, ai sensi di legge;</text:p>
        </text:list-item>
        <text:list-item>
          <text:p text:style-name="P52">l'affidatario, incaricato/a per i dati personali che verranno forniti dal Comune di Ravenna committente al fine di essere trattati per suo conto, per le finalità di cui al presente contratto, viene individuato come “Responsabile del trattamento” ai sensi dell'art. 28 del Regolamento UE 2016/679, e si impegna a:</text:p>
        </text:list-item>
      </text:list>
      <text:list xml:id="list1191583335" text:style-name="L6">
        <text:list-item>
          <text:p text:style-name="P55"><text:soft-page-break/>trattare i dati personali esclusivamente per le finalità indicate;</text:p>
        </text:list-item>
        <text:list-item>
          <text:p text:style-name="P55">attuare il principio di minimizzazione durante il trattamento e l'eventuale conservazione (trattamento soltanto dei dati necessari per la predetta finalità di trattamento);</text:p>
        </text:list-item>
        <text:list-item>
          <text:p text:style-name="P55">rispettare le norme in materia di sicurezza richieste dall'art. 32 del Regolamento UE;</text:p>
        </text:list-item>
        <text:list-item>
          <text:p text:style-name="P55">garantire che le persone autorizzate al trattamento dei dati si impegnino alla riservatezza;</text:p>
        </text:list-item>
        <text:list-item>
          <text:p text:style-name="P55">non comunicare ad altri, né divulgare i dati personali forniti, senza il consenso degli interessati;</text:p>
        </text:list-item>
        <text:list-item>
          <text:p text:style-name="P56">segnalare tempestivamente eventuali casi di violazione dei dati personali, che possano mettere in pericolo i diritti delle persone interessate;</text:p>
        </text:list-item>
        <text:list-item>
          <text:p text:style-name="P57">al termine della prestazione del servizio, impegnarsi a cancellare o restituire i dati personali consegnati per il trattamento, salvo l'obbligo di legge di conservarli (da comunicare).</text:p>
        </text:list-item>
      </text:list>
      <text:p text:style-name="P19">L’incaricato/a ha l’obbligo di riservatezza nell’espletamento delle funzioni attribuite, sanzionabile, in caso di violazione, con la risoluzione di diritto del contratto ai sensi dell’art.1456 c.c.</text:p>
      <text:p text:style-name="P19"/>
      <text:p text:style-name="P20">Il professionista si impegna a rendere dichiarazione di accettazione di pubblicazione del curriculum nell'apposita sezione "Amministrazione trasparente" del sito internet del Comune di Ravenna ( art. 15 del D.lgs. 33/2013).</text:p>
      <text:p text:style-name="P20"/>
      <text:p text:style-name="P12">Art. 8 RESPONSABILITA’</text:p>
      <text:p text:style-name="P20">Il professionista riterrà sollevato il Comune di Ravenna da ogni responsabilità, nessuna esclusa, per eventuali danni a terzi, a persone o a cose, che dovessero derivare per qualsiasi causa, connessa e/o conseguente all’attività oggetto del presente contratto.</text:p>
      <text:p text:style-name="P20">Il professionista si impegna a presentare, all'atto della sottoscrizione del presente disciplinare una valida</text:p>
      <text:p text:style-name="P20">polizza assicurativa per responsabilità professionale.</text:p>
      <text:p text:style-name="P20"/>
      <text:p text:style-name="P12">Art. 9 VARIAZIONI</text:p>
      <text:p text:style-name="P20">Il Comune di Ravenna si riserva il diritto di annullare o non attivare in tutto o in parte l'esecuzione del presente incarico, senza che dette variazioni diano diritto al professionista a risarcimenti di sorta.</text:p>
      <text:p text:style-name="P24"/>
      <text:p text:style-name="P12">Art. 10 RISOLUZIONE</text:p>
      <text:p text:style-name="P41"><text:span text:style-name="T91">L'Amministrazione comunale si riserva la facoltà di recedere dal contratto, a seguito del confer</text:span>imento dell'incarico in argomento, anche prima della scadenza con un preavviso di almeno <text:s/>15 giorni, nel caso in cui l'incaricato non ottemperi agli adempimenti previsti dal relativo contratto, su motivata richiesta della Dirigente del Servizio Nidi e Scuole dell'Infanzia.</text:p>
      <text:p text:style-name="P41">Il contratto è revocabile in qualsiasi momento in caso di grave impedimento che renda non proseguibile il rapporto instaurato con il professionista senza che la persona incaricata possa accampare diritti o pretese di sorta, fatta eccezione per il compenso pattuito per le prestazioni rese.</text:p>
      <text:p text:style-name="P41">L'Amministrazione comunale si riversa la facoltà di revocare l'incarico anche in caso di violazione del Codice di Comportamento nazionale dei dipendenti pubblici e del Codice di comportamento del Comune di Ravenna (aziendale).</text:p>
      <text:p text:style-name="P41">L'Amministrazione comunale si riserva inoltre di recedere dal contratto in argomento, anche prima della scadenza, per motivate esigenze organizzative, con preavviso di almeno 15 giorni.</text:p>
      <text:p text:style-name="P41">Lo stesso preavviso pari ad almeno 15 giorni dovrà essere rispettato dall'incaricato, nel caso in cui, per giustificato motivo, intenda recedere dal relativo contratto. </text:p>
      <text:p text:style-name="P41">In questo ultimo caso spetta all'incaric<text:span text:style-name="T89">at</text:span>o il compenso economico per la prestazione già fornita e determinato in relazione al risultato utile derivato.</text:p>
      <text:p text:style-name="P41">In caso di prestazioni inadeguate o inadempienze contrattuali, l’Ente provvederà a contestarle tempestivamente al professionista, il quale dovrà uniformarsi alle condizioni previste dal contratto nel termine perentorio fissato dal Comune di Ravenna.</text:p>
      <text:p text:style-name="P23"/>
      <text:p text:style-name="P44">Art. 11 CONTROLLI</text:p>
      <text:p text:style-name="P16"><text:soft-page-break/>Il Comune effettuerà le attività di controllo attraverso idonee verifiche sulle prestazioni oggetto del presente contratto e attuando le più opportune procedure di valutazione per il raggiungimento degli obiettivi previsti.</text:p>
      <text:p text:style-name="P23"/>
      <text:p text:style-name="P13">Art. 12 SPESE CONTRATTUALI</text:p>
      <text:p text:style-name="P16">Tutte le spese inerenti la stipula del presente contratto sono a carico del professionista.</text:p>
      <text:p text:style-name="P23"/>
      <text:p text:style-name="P13">Art. 13 <text:s/>CONTROVERSIE</text:p>
      <text:p text:style-name="P27">In caso di controversie il foro competente ed esclusivo è quello del Tribunale di Ravenna.</text:p>
      <text:p text:style-name="P23"/>
      <text:p text:style-name="P13">Art. 14 <text:s/>DISPOSIZIONI FINALI</text:p>
      <text:p text:style-name="P27">Per tutto quanto non espressamente regolato nel presente disciplinare si fa riferimento alle norme del codice civile in tema di contratto d'opera (artt. 2222 e seguenti c.c.) e alla normativa vigente in materia.</text:p>
      <text:p text:style-name="P17"/>
      <text:p text:style-name="P17"/>
      <text:p text:style-name="P17"/>
      <text:p text:style-name="P17"/>
      <text:p text:style-name="P17"/>
      <text:p text:style-name="P17"/>
      <text:p text:style-name="P17"/>
      <text:p text:style-name="P16">Ravenna, lì ______________</text:p>
      <text:p text:style-name="P16"/>
      <text:p text:style-name="P16"/>
      <text:p text:style-name="P16"/>
      <text:p text:style-name="P16"/>
      <text:p text:style-name="P16"/>
      <text:p text:style-name="P16">Letto, approvato e sottoscritto, confermando gli articoli del presene disciplinare, in segno di completa accettazione.</text:p>
      <table:table table:name="Tabella3" table:style-name="Tabella3">
        <table:table-column table:style-name="Tabella3.A"/>
        <table:table-column table:style-name="Tabella3.B"/>
        <table:table-row table:style-name="TableLine2188568815600">
          <table:table-cell table:style-name="Tabella3.A1" office:value-type="string">
            <text:p text:style-name="P45">L'incaricato</text:p>
            <text:p text:style-name="P45">_______________</text:p>
            <text:p text:style-name="P45"/>
          </table:table-cell>
          <table:table-cell table:style-name="Tabella3.A1" office:value-type="string">
            <text:p text:style-name="P45">La Dirigente</text:p>
            <text:p text:style-name="P45">_______________</text:p>
            <text:p text:style-name="P45"/>
          </table:table-cell>
        </table:table-row>
      </table:table>
      <text:p text:style-name="P16"/>
      <text:p text:style-name="P16"/>
      <text:p text:style-name="P16"/>
      <text:p text:style-name="P16"/>
      <text:p text:style-name="P16"/>
      <text:p text:style-name="P16"><text:span text:style-name="T107">FIRMA DELL'INCARICATO PER SOTTOSCRIZIONE DEL CODICE DI COMPORTAMENTO DEI DIPENDENTI PUBBLICI, a norma dell’art- 54 del decreto legislativo 30 marzo 2001, n. 165,</text:span> approvato con D.P.R. n. 62 del 16 aprile 2013 (G.U. n. 129 del 04.06.2013) e del codice di Comportamento del personale del Comune di R<text:span text:style-name="T108">a</text:span>venna approvato con delib<text:span text:style-name="T108">e</text:span>razione di Giunta Comunale n. 32/12760 del 28 gennaio 2014.</text:p>
      <text:p text:style-name="P16"/>
      <text:p text:style-name="P16"/>
      <table:table table:name="Tabella4" table:style-name="Tabella4">
        <table:table-column table:style-name="Tabella4.A"/>
        <table:table-row table:style-name="TableLine2188568814512">
          <table:table-cell table:style-name="Tabella4.A1" office:value-type="string">
            <text:p text:style-name="P45">L'incaricato</text:p>
            <text:p text:style-name="P45">_______________</text:p>
            <text:p text:style-name="P45"/>
          </table:table-cell>
        </table:table-row>
      </table:table>
      <text:p text:style-name="P21"/>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family-generic="roman" style:font-pitch="variable" style:font-charset="x-symbol"/>
    <style:font-face style:name="Symbol" svg:font-family="Symbol"/>
    <style:font-face style:name="Times New Roman2" svg:font-family="'Times New Roman', serif"/>
    <style:font-face style:name="Courier New1" svg:font-family="'Courier New'" style:font-family-generic="modern"/>
    <style:font-face style:name="Arial2" svg:font-family="Arial" style:font-family-generic="swiss"/>
    <style:font-face style:name="ArialNarrow" svg:font-family="ArialNarrow" style:font-family-generic="swiss"/>
    <style:font-face style:name="ArialNarrow-Bold" svg:font-family="ArialNarrow-Bold" style:font-family-generic="swiss"/>
    <style:font-face style:name="Verdana1" svg:font-family="Verdana" style:font-family-generic="swiss"/>
    <style:font-face style:name="OpenSymbol1" svg:font-family="OpenSymbol" style:font-pitch="variable"/>
    <style:font-face style:name="Arial"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hyphenation-ladder-count="no-limit" fo:text-indent="1.249cm" style:auto-text-indent="false"/>
      <style:text-properties style:font-name="Arial" fo:font-family="Arial" style:font-family-generic="roman" style:font-pitch="variable" fo:font-size="11pt" style:font-size-asian="11pt" style:language-asian="it" style:country-asian="IT" style:font-name-complex="Arial3" style:font-family-complex="Arial" style:font-family-generic-complex="system" style:font-pitch-complex="variable" style:font-size-complex="11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line-height="150%" fo:text-align="justify" style:justify-single-word="false" fo:hyphenation-ladder-count="no-limit"/>
      <style:text-properties style:font-name="Arial" fo:font-family="Arial" style:font-family-generic="roman" style:font-pitch="variable" fo:font-size="11pt" fo:font-weight="bold" style:font-size-asian="11pt" style:language-asian="it" style:country-asian="IT" style:font-weight-asian="bold" style:font-name-complex="Arial3" style:font-family-complex="Arial" style:font-family-generic-complex="system" style:font-pitch-complex="variable" style:font-size-complex="11pt" style:font-weight-complex="bold"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e_20__28_Web_29_" style:display-name="Normale (Web)" style:family="paragraph" style:parent-style-name="Standard">
      <style:paragraph-properties fo:margin-top="0.176cm" fo:margin-bottom="0.21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go" style:family="paragraph" style:parent-style-name="Standard">
      <style:text-properties fo:font-size="12pt" style:font-size-asian="12pt"/>
    </style:style>
    <style:style style:name="WW8Num1z0" style:family="text">
      <style:text-properties style:font-name="Symbol1" fo:font-family="Symbol" style:font-family-generic="roman" style:font-pitch="variable" style:font-charset="x-symbol" style:font-name-complex="OpenSymbol1" style:font-family-complex="OpenSymbol" style:font-pitch-complex="variable"/>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2z0" style:family="text">
      <style:text-properties style:font-name="Symbol1" fo:font-family="Symbol" style:font-family-generic="roman" style:font-pitch="variable" style:font-charset="x-symbol" style:font-name-complex="OpenSymbol1" style:font-family-complex="OpenSymbol" style:font-pitch-complex="variable"/>
    </style:style>
    <style:style style:name="WW8Num2z1" style:family="text">
      <style:text-properties style:font-name="OpenSymbol1" fo:font-family="OpenSymbol" style:font-pitch="variable" style:font-name-complex="OpenSymbol1" style:font-family-complex="OpenSymbol" style:font-pitch-complex="variable"/>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2" style:display-name="ListLabel 2" style:family="text">
      <style:text-properties style:font-name-complex="Courier New1" style:font-family-complex="'Courier New'" style:font-family-generic-complex="modern"/>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Character_5f_20_5f_style" style:display-name="Character_20_style" style:family="text"/>
    <style:style style:name="Numbering_20_Symbols" style:display-name="Numbering Symbols" style:family="text"/>
    <style:style style:name="WW8Num9z0" style:family="text">
      <style:text-properties style:font-name="Symbol" fo:font-family="Symbol" style:font-name-complex="Symbol" style:font-family-complex="Symbol"/>
    </style:style>
    <style:style style:name="WW8Num10z0" style:family="text">
      <style:text-properties style:font-name="Symbol" fo:font-family="Symbol" style:font-name-complex="Symbol" style:font-family-complex="Symbol"/>
    </style:style>
    <style:style style:name="WW8Num11z0" style:family="text">
      <style:text-properties style:font-name="Symbol" fo:font-family="Symbol" style:font-name-complex="Symbol" style:font-family-complex="Symbol"/>
    </style:style>
    <style:style style:name="WW8Num12z0" style:family="text">
      <style:text-properties style:font-name="Symbol" fo:font-family="Symbol" style:font-name-complex="Symbol" style:font-family-comple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17.097cm" fo:margin-left="0.014cm" table:align="left" style:writing-mode="lr-tb"/>
    </style:style>
    <style:style style:name="Tabella1.A" style:family="table-column">
      <style:table-column-properties style:column-width="2.198cm"/>
    </style:style>
    <style:style style:name="Tabella1.B" style:family="table-column">
      <style:table-column-properties style:column-width="11.398cm"/>
    </style:style>
    <style:style style:name="Tabella1.C" style:family="table-column">
      <style:table-column-properties style:column-width="3.50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Standard" style:master-page-name="Standard">
      <style:paragraph-properties fo:margin-left="0cm" fo:margin-right="0cm" fo:text-align="start" style:justify-single-word="false" fo:text-indent="0cm" style:auto-text-indent="false" style:page-number="auto"/>
      <style:text-properties style:font-name="Arial1" fo:font-size="11pt" officeooo:paragraph-rsid="003721b5" style:font-size-asian="11pt" style:font-name-complex="Arial1" style:font-size-complex="11pt"/>
    </style:style>
    <style:style style:name="MP2" style:family="paragraph" style:parent-style-name="Standard">
      <style:paragraph-properties fo:margin-left="0cm" fo:margin-right="0cm" fo:text-align="start" style:justify-single-word="false" fo:text-indent="0cm" style:auto-text-indent="false"/>
      <style:text-properties style:font-name="Arial1" fo:font-size="12pt" officeooo:rsid="0020f34e" officeooo:paragraph-rsid="003721b5" style:font-name-asian="Times New Roman1" style:font-size-asian="12pt" style:language-asian="it" style:country-asian="IT" style:font-name-complex="Arial3" style:font-size-complex="12pt"/>
    </style:style>
    <style:style style:name="MP3" style:family="paragraph" style:parent-style-name="Footer">
      <style:paragraph-properties fo:text-align="center" style:justify-single-word="false"/>
      <style:text-properties officeooo:paragraph-rsid="0010755e"/>
    </style:style>
    <style:style style:name="MP4" style:family="paragraph" style:parent-style-name="Header">
      <style:text-properties officeooo:paragraph-rsid="003721b5"/>
    </style:style>
    <style:style style:name="MP5" style:family="paragraph" style:parent-style-name="Header">
      <style:paragraph-properties fo:margin-top="0.353cm" fo:margin-bottom="0cm" style:contextual-spacing="false"/>
      <style:text-properties style:font-name="Arial1" fo:font-size="11pt" fo:font-weight="bold" officeooo:paragraph-rsid="003721b5" style:font-size-asian="11pt" style:font-weight-asian="bold" style:font-name-complex="Arial1" style:font-size-complex="11pt" style:font-weight-complex="bold"/>
    </style:style>
    <style:style style:name="MP6" style:family="paragraph" style:parent-style-name="Header">
      <style:paragraph-properties fo:margin-top="0.353cm" fo:margin-bottom="0cm" style:contextual-spacing="false"/>
      <style:text-properties style:font-name="Arial1" fo:font-size="12pt" officeooo:paragraph-rsid="003721b5" style:font-size-asian="12pt" style:font-name-complex="Arial1" style:font-size-complex="12pt"/>
    </style:style>
    <style:style style:name="MP7" style:family="paragraph" style:parent-style-name="Header">
      <style:text-properties style:font-name="Arial1" fo:font-size="10.5pt" officeooo:paragraph-rsid="003721b5" style:font-size-asian="10.5pt" style:font-name-complex="Arial1" style:font-size-complex="10.5pt"/>
    </style:style>
    <style:style style:name="MP8" style:family="paragraph" style:parent-style-name="Header">
      <style:text-properties style:font-name="Arial1" fo:font-size="11pt" officeooo:paragraph-rsid="003721b5" style:font-size-asian="11pt" style:font-name-complex="Arial1" style:font-size-complex="11pt"/>
    </style:style>
    <style:style style:name="M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5cm" fo:margin-bottom="0.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0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4"><draw:frame draw:style-name="Mfr1" draw:name="Immagine3" text:anchor-type="as-char" svg:y="-1.877cm" svg:width="2.021cm" svg:height="2.644cm" draw:z-index="5"><draw:image xlink:href="Pictures/10000201000000710000009D60115E694685A5E8.png" xlink:type="simple" xlink:show="embed" xlink:actuate="onLoad" draw:mime-type="image/png"/></draw:frame></text:p>
            </table:table-cell>
            <table:table-cell table:style-name="Tabella1.A1" office:value-type="string">
              <text:p text:style-name="MP5">COMUNE DI RAVENNA</text:p>
            </table:table-cell>
            <table:table-cell table:style-name="Tabella1.A1" table:number-rows-spanned="2" office:value-type="string">
              <text:p text:style-name="MP6"/>
              <text:p text:style-name="MP7"/>
            </table:table-cell>
          </table:table-row>
          <table:table-row table:style-name="Tabella1.1">
            <table:covered-table-cell/>
            <table:table-cell table:style-name="Tabella1.A1" office:value-type="string">
              <text:p text:style-name="MP8">Area Infanzia, Istruzione, Giovani</text:p>
              <text:p text:style-name="MP8">U.O. Qualificazione e Politiche Giovanili</text:p>
              <text:p text:style-name="MP8">Via M. d'Azeglio, 2 – 48121 Ravenna </text:p>
              <text:p text:style-name="MP8"/>
            </table:table-cell>
            <table:covered-table-cell/>
          </table:table-row>
        </table:table>
        <text:p text:style-name="MP2"/>
      </style:header>
      <style:footer>
        <text:p text:style-name="MP3"><draw:frame draw:style-name="Mfr1" draw:name="Immagine2" text:anchor-type="as-char" svg:y="-1.325cm" svg:width="1.856cm" svg:height="2.3cm" draw:z-index="11"><draw:image xlink:href="Pictures/1000000000000096000000ECA25F78BBEF9254BC.png" xlink:type="simple" xlink:show="embed" xlink:actuate="onLoad" draw:mime-type="image/png"/></draw:fram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ta intestata</dc:title>
    <meta:initial-creator>Mammi Rita</meta:initial-creator>
    <meta:creation-date>2018-12-18T12:44:00</meta:creation-date>
    <dc:date>2025-11-20T10:25:08.085000000</dc:date>
    <meta:editing-cycles>58</meta:editing-cycles>
    <meta:editing-duration>PT8H36M3S</meta:editing-duration>
    <meta:generator>LibreOffice/7.1.0.3$Windows_X86_64 LibreOffice_project/f6099ecf3d29644b5008cc8f48f42f4a40986e4c</meta:generator>
    <meta:document-statistic meta:table-count="3" meta:image-count="2" meta:object-count="0" meta:page-count="6" meta:paragraph-count="109" meta:word-count="2776" meta:character-count="20035" meta:non-whitespace-character-count="17355"/>
    <meta:user-defined meta:name="AppVersion">14.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