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/>
      <style:text-properties officeooo:paragraph-rsid="001d650b"/>
    </style:style>
    <style:style style:name="P10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1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2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14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Heading_20_3">
      <style:text-properties style:font-name="Verdana" fo:font-size="9pt" style:font-size-asian="9pt" style:font-name-complex="Verdana" style:font-size-complex="9pt"/>
    </style:style>
    <style:style style:name="P16" style:family="paragraph" style:parent-style-name="Corpo_20_del_20_testo_20_3">
      <style:paragraph-properties fo:line-height="150%"/>
      <style:text-properties style:font-name="Verdana" fo:font-size="9pt" style:font-size-asian="9pt" style:font-name-complex="Verdana" style:font-size-complex="9pt"/>
    </style:style>
    <style:style style:name="P17" style:family="paragraph" style:parent-style-name="Corpo_20_del_20_testo_20_3">
      <style:paragraph-properties fo:line-height="150%"/>
      <style:text-properties style:font-name="Verdana" fo:font-size="9pt" fo:background-color="transparent" style:font-size-asian="9pt" style:font-name-complex="Verdana" style:font-size-complex="9pt"/>
    </style:style>
    <style:style style:name="P18" style:family="paragraph" style:parent-style-name="Corpo_20_del_20_testo_20_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0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21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officeooo:paragraph-rsid="0020b99b" fo:background-color="transparent" style:font-name-asian="Verdana" style:font-size-asian="9pt" style:font-name-complex="Verdana" style:font-size-complex="9pt"/>
    </style:style>
    <style:style style:name="P22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use-window-font-color="true" loext:opacity="0%" style:font-name="Verdana" fo:font-size="9pt" fo:language="it" fo:country="IT" officeooo:paragraph-rsid="0020b99b" fo:background-color="transparent" style:font-name-asian="Verdana" style:font-size-asian="9pt" style:language-asian="zh" style:country-asian="CN" style:font-name-complex="Verdana" style:font-size-complex="9pt" style:language-complex="ar" style:country-complex="SA"/>
    </style:style>
    <style:style style:name="P23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T1" style:family="text">
      <style:text-properties officeooo:rsid="001b7ac8" fo:background-color="transparent" loext:char-shading-value="0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4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6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style:font-size-asian="9pt" style:font-name-complex="Verdana" style:font-size-complex="9pt"/>
    </style:style>
    <style:style style:name="T8" style:family="text">
      <style:text-properties style:font-name="Verdana" fo:font-size="9pt" fo:background-color="transparent" loext:char-shading-value="0" style:font-name-asian="Verdana" style:font-size-asian="9pt" style:font-name-complex="Verdana" style:font-size-complex="9pt"/>
    </style:style>
    <style:style style:name="T9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0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1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12" style:family="text">
      <style:text-properties style:font-name="Verdana" fo:font-size="9pt" style:font-name-asian="Verdana" style:font-size-asian="7.84999990463257pt" style:font-name-complex="Verdana" style:font-size-complex="9pt"/>
    </style:style>
    <style:style style:name="T13" style:family="text">
      <style:text-properties style:font-name="Verdana" fo:font-size="15pt" style:font-name-asian="Verdana" style:font-size-asian="15pt" style:font-name-complex="Verdana" style:font-size-complex="15pt"/>
    </style:style>
    <style:style style:name="T14" style:family="text">
      <style:text-properties style:font-name="Verdana" fo:font-size="15pt" style:font-size-asian="15pt" style:font-name-complex="Verdana" style:font-size-complex="15pt"/>
    </style:style>
    <style:style style:name="T15" style:family="text">
      <style:text-properties style:use-window-font-color="true" loext:opacity="0%" style:font-name="Verdana" fo:font-size="9pt" fo:language="it" fo:country="IT" fo:font-style="italic" fo:font-weight="bold" officeooo:rsid="001e7597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Verdana" fo:font-size="9pt" fo:language="it" fo:country="IT" fo:font-style="italic" fo:font-weight="bold" officeooo:rsid="003528a1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Verdana" fo:font-size="9pt" fo:language="it" fo:country="IT" fo:font-style="italic" fo:font-weight="bold" officeooo:rsid="014b27de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Verdana" fo:font-size="9pt" fo:language="it" fo:country="IT" fo:font-style="italic" fo:font-weight="bold" officeooo:rsid="001ef6a0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9" style:family="text">
      <style:text-properties style:use-window-font-color="true" loext:opacity="0%" style:font-name="Verdana" fo:font-size="9pt" fo:language="it" fo:country="IT" fo:font-style="italic" fo:font-weight="bold" officeooo:rsid="001d650b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20" style:family="text">
      <style:text-properties style:use-window-font-color="true" loext:opacity="0%" style:font-name="Verdana" fo:font-size="9pt" fo:language="it" fo:country="IT" fo:font-weight="normal" officeooo:rsid="001a8ffe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9pt" fo:language="it" fo:country="IT" fo:font-weight="normal" officeooo:rsid="001d650b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9pt" fo:language="it" fo:country="IT" officeooo:rsid="001a8ffe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3" style:family="text">
      <style:text-properties style:use-window-font-color="true" loext:opacity="0%" fo:language="it" fo:country="IT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it" fo:country="IT" fo:font-weight="bold" style:language-asian="zh" style:country-asian="CN" style:font-weight-asian="bold" style:language-complex="ar" style:country-complex="SA" style:font-weight-complex="bold"/>
    </style:style>
    <style:style style:name="T25" style:family="text">
      <style:text-properties fo:text-transform="uppercase" style:use-window-font-color="true" loext:opacity="0%" style:font-name="Verdana" fo:font-size="9pt" fo:language="it" fo:country="IT" fo:font-style="italic" fo:font-weight="bold" officeooo:rsid="007d6c29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26" style:family="text">
      <style:text-properties fo:text-transform="uppercase" style:use-window-font-color="true" loext:opacity="0%" style:font-name="Verdana" fo:font-size="9pt" fo:language="it" fo:country="IT" fo:font-style="italic" fo:font-weight="bold" officeooo:rsid="01494249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27" style:family="text">
      <style:text-properties fo:color="#000000" loext:opacity="100%" fo:background-color="#ec9ba4" loext:char-shading-value="0"/>
    </style:style>
    <style:style style:name="T28" style:family="text">
      <style:text-properties fo:color="#000000" loext:opacity="100%" fo:font-weight="bold" fo:background-color="#ec9ba4" loext:char-shading-value="0" style:font-weight-asian="bold" style:font-weight-complex="bold"/>
    </style:style>
    <style:style style:name="T29" style:family="text">
      <style:text-properties fo:color="#000000" loext:opacity="100%" fo:font-weight="bold" officeooo:rsid="00200a8a" fo:background-color="#ec9ba4" loext:char-shading-value="0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00a8a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">Fac-simile di offerta economica </text:span><text:span text:style-name="T4"><text:s text:c="58"/>(marca da bollo da € 16,00)</text:span></text:p>
      <text:p text:style-name="P12"/>
      <text:p text:style-name="P12"/>
      <text:p text:style-name="P12"/>
      <text:p text:style-name="P12"/>
      <text:p text:style-name="P12"/>
      <text:p text:style-name="P12">Spett.le COMUNE DI RAVENNA</text:p>
      <text:p text:style-name="P12">PIAZZA DEL POPOLO N. 1</text:p>
      <text:p text:style-name="P12">48121 RAVENNA</text:p>
      <text:h text:style-name="P19" text:outline-level="1"/>
      <text:h text:style-name="P19" text:outline-level="1">OFFERTA</text:h>
      <text:p text:style-name="P8"><text:span text:style-name="T7">Il sottoscritto </text:span><text:span text:style-name="T5">(nome)</text:span><text:span text:style-name="T7"> ________________________ </text:span><text:span text:style-name="T5">(cognome)</text:span><text:span text:style-name="T7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10">telefono ____________________________________ fax _____________________________________</text:p>
      <text:p text:style-name="P10">e-mail_______________________________________________________________________________</text:p>
      <text:p text:style-name="P10">pec _______________________________________________________________________________ </text:p>
      <text:p text:style-name="P5">(barrare una o più delle sottostanti caselle, a seconda della o delle ipotesi che ricorrono)</text:p>
      <text:p text:style-name="P22">□ in qualità di offerente per <text:span text:style-name="T30">ditta indiv</text:span><text:span text:style-name="T31">id</text:span><text:span text:style-name="T30">uale da costituire</text:span> prima della stipula della concessione,</text:p>
      <text:p text:style-name="P21"><text:span text:style-name="T23">□ in qualità di offerente per</text:span><text:span text:style-name="T24"> persona giuridica da costituire</text:span><text:span text:style-name="T23"> prima della stipula della concessione,</text:span></text:p>
      <text:p text:style-name="P8"><text:span text:style-name="T8">□ </text:span><text:span text:style-name="T9">in qualità di </text:span><text:span text:style-name="T6">(specificare)</text:span><text:span text:style-name="T9"> _____________________________________________________________</text:span></text:p>
      <text:p text:style-name="P7">della ditta individuale / persona giuridica ___________________________________________________</text:p>
      <text:p text:style-name="P7">____________________________________________________________________________________</text:p>
      <text:p text:style-name="P7">con sede in ____________________________________ via __________________________________</text:p>
      <text:p text:style-name="P13">codice fiscale ________________________________ partiva I.V.A._____________________________</text:p>
      <text:p text:style-name="P11"><text:span text:style-name="T13">□</text:span><text:span text:style-name="T7"> in qualità di offerente che partecipa all'asta per conto di una terza persona con riserva di nominarla, ai sensi dell'art. 81 del R.D. 23 maggio 1924 n. 827;</text:span></text:p>
      <text:p text:style-name="P11"><text:span text:style-name="T12"/></text:p>
      <text:p text:style-name="P9"><text:span text:style-name="T7">con riferimento al bando d’asta pubblica per </text:span><text:span text:style-name="T22">l’</text:span><text:span text:style-name="T19">A</text:span><text:span text:style-name="T15">STA PUBBLICA PER L’</text:span><text:span text:style-name="T16">AFFIDAMENTO IN CONCESSIONE D’USO</text:span><text:span text:style-name="T15"> </text:span><text:span text:style-name="T17">DEL</text:span><text:span text:style-name="T18">LA PORZIONE DI</text:span><text:span text:style-name="T17"> </text:span><text:span text:style-name="T25">PARCO ADIBITO AD ATTIVITÀ LUDICO RICREATIVE CON ANNESSO LOCALE ADIBITO A BAR E PUNTO RISTORO, Sito in via C. COLOMBO n. 19, </text:span><text:soft-page-break/><text:span text:style-name="T25">LOC. PUNTA MARINA TERME, A RAVENNA (RA</text:span><text:span text:style-name="T26">)</text:span><text:span text:style-name="T7">, </text:span><text:span text:style-name="T10">al canone annuo a base d'asta di €. </text:span><text:span text:style-name="T20">1</text:span><text:span text:style-name="T21">0.000,00</text:span><text:span text:style-name="T10"> (</text:span><text:span text:style-name="T21">diecimila</text:span><text:span text:style-name="T10">/00)</text:span><text:span text:style-name="T7">;</text:span></text:p>
      <text:p text:style-name="P4"/>
      <text:p text:style-name="P15">OFFRE/OFFRONO</text:p>
      <text:p text:style-name="P2"/>
      <text:p text:style-name="P18">la cifra di €. _______________________ (diconsi Euro________________________________________ __________________________________________________________________________________),</text:p>
      <text:p text:style-name="P6">(indicare l’importo in cifre ed in lettere)</text:p>
      <text:p text:style-name="P16"/>
      <text:p text:style-name="P17">da intendersi al netto di oneri fiscali e di tutte le spese, imposte, tasse e diritti notarili, connessi alla concessione, presenti e futuri, che sono a completo carico del concessionario, esonerando, sin d’ora, il Comune di Ravenna da qualsivoglia responsabilità.</text:p>
      <text:p text:style-name="P3">Data________________________</text:p>
      <text:p text:style-name="P14">FIRMA</text:p>
      <text:p text:style-name="P14">(leggibile e per esteso) <text:s/>____________________________________</text:p>
      <text:p text:style-name="P14">____________________________________</text:p>
      <text:p text:style-name="P14">_____________________________________</text:p>
      <text:p text:style-name="P1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-Absatz-Standardschriftart111111" style:family="text"/>
    <style:style style:name="WW-Carattere_20_predefinito_20_paragrafo111" style:display-name="WW-Carattere predefinito paragrafo111" style:family="text"/>
    <style:style style:name="WW-Absatz-Standardschriftart1111111" style:family="text"/>
    <style:style style:name="WW-Carattere_20_predefinito_20_paragrafo1111" style:display-name="WW-Carattere predefinito paragrafo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Absatz-Standardschriftart1111111111111" style:family="text"/>
    <style:style style:name="WW-Carattere_20_predefinito_20_paragrafo111111" style:display-name="WW-Carattere predefinito paragrafo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" style:display-name="WW-Carattere predefinito paragrafo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MT1" style:family="text">
      <style:text-properties officeooo:rsid="001b7ac8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D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13T08:27:00</meta:creation-date>
    <dc:date>2026-01-30T13:07:09.363000000</dc:date>
    <meta:print-date>2018-12-12T13:39:45.52</meta:print-date>
    <meta:editing-cycles>22</meta:editing-cycles>
    <meta:editing-duration>P23DT23H55M52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2" meta:word-count="269" meta:character-count="2710" meta:non-whitespace-character-count="2413"/>
  </office:meta>
</office:document-meta>
</file>