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paragraph-properties fo:margin-left="0cm" fo:margin-right="0.143cm" fo:text-align="justify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>
        <style:tab-stops>
          <style:tab-stop style:position="0.504cm"/>
        </style:tab-stops>
      </style:paragraph-properties>
      <style:text-properties fo:font-size="11pt" officeooo:paragraph-rsid="001b6964" style:font-size-asian="11pt" style:font-size-complex="11pt"/>
    </style:style>
    <style:style style:name="P4" style:family="paragraph" style:parent-style-name="Default">
      <style:paragraph-properties fo:margin-left="0cm" fo:margin-right="0.143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Default">
      <style:paragraph-properties fo:margin-left="0cm" fo:margin-right="0.143cm" fo:line-height="150%" fo:text-align="justify" style:justify-single-word="false" fo:text-indent="0cm" style:auto-text-indent="false"/>
      <style:text-properties fo:font-size="11pt" officeooo:paragraph-rsid="001b6964" style:font-size-asian="11pt" style:font-size-complex="11pt"/>
    </style:style>
    <style:style style:name="P6" style:family="paragraph" style:parent-style-name="Default">
      <style:paragraph-properties fo:margin-left="0cm" fo:margin-right="0.14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Default">
      <style:paragraph-properties fo:text-align="justify" style:justify-single-word="false"/>
      <style:text-properties fo:font-size="11pt" officeooo:paragraph-rsid="001f9eda" fo:background-color="transparent" style:font-size-asian="11pt" style:font-size-complex="11pt"/>
    </style:style>
    <style:style style:name="P8" style:family="paragraph" style:parent-style-name="Default">
      <style:paragraph-properties fo:margin-left="0cm" fo:margin-right="0.143cm" fo:text-align="justify" style:justify-single-word="false" fo:text-indent="0cm" style:auto-text-indent="false"/>
      <style:text-properties style:use-window-font-color="true" loext:opacity="0%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use-window-font-color="true" loext:opacity="0%"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use-window-font-color="true" loext:opacity="0%" fo:font-size="11pt" officeooo:paragraph-rsid="001b6964" style:font-size-asian="11pt" style:font-size-complex="11pt"/>
    </style:style>
    <style:style style:name="P11" style:family="paragraph" style:parent-style-name="Default">
      <style:paragraph-properties fo:margin-top="0.199cm" fo:margin-bottom="0.199cm" style:contextual-spacing="false" fo:text-align="justify" style:justify-single-word="false"/>
      <style:text-properties style:use-window-font-color="true" loext:opacity="0%" fo:font-size="11pt" style:font-size-asian="11pt" style:font-size-complex="11pt"/>
    </style:style>
    <style:style style:name="P12" style:family="paragraph" style:parent-style-name="Default">
      <style:paragraph-properties fo:margin-top="0cm" fo:margin-bottom="0.041cm" style:contextual-spacing="false" fo:text-align="justify" style:justify-single-word="false"/>
      <style:text-properties style:use-window-font-color="true" loext:opacity="0%" fo:font-size="11pt" officeooo:paragraph-rsid="00151edc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style:use-window-font-color="true" loext:opacity="0%" fo:font-size="11pt" officeooo:paragraph-rsid="001d633a" style:font-size-asian="11pt" style:font-size-complex="11pt"/>
    </style:style>
    <style:style style:name="P14" style:family="paragraph" style:parent-style-name="Default">
      <style:text-properties style:use-window-font-color="true" loext:opacity="0%" fo:font-size="11pt" style:font-size-asian="11pt" style:font-size-complex="11pt"/>
    </style:style>
    <style:style style:name="P15" style:family="paragraph" style:parent-style-name="Default">
      <style:text-properties style:use-window-font-color="true" loext:opacity="0%" fo:font-size="11pt" officeooo:paragraph-rsid="00067495" style:font-size-asian="11pt" style:font-size-complex="11pt"/>
    </style:style>
    <style:style style:name="P16" style:family="paragraph" style:parent-style-name="Default">
      <style:paragraph-properties fo:margin-left="0cm" fo:margin-right="0.143cm" fo:line-height="150%" fo:text-align="justify" style:justify-single-word="false" fo:text-indent="0cm" style:auto-text-indent="false"/>
      <style:text-properties style:use-window-font-color="true" loext:opacity="0%" fo:font-size="11pt" officeooo:paragraph-rsid="001b6964" style:font-size-asian="11pt" style:font-size-complex="11pt"/>
    </style:style>
    <style:style style:name="P17" style:family="paragraph" style:parent-style-name="Default">
      <style:text-properties style:use-window-font-color="true" loext:opacity="0%" fo:font-size="11pt" officeooo:paragraph-rsid="001b6964" style:font-size-asian="11pt" style:font-size-complex="11pt"/>
    </style:style>
    <style:style style:name="P18" style:family="paragraph" style:parent-style-name="Default">
      <style:text-properties style:use-window-font-color="true" loext:opacity="0%" fo:font-size="11pt" officeooo:paragraph-rsid="001d633a" style:font-size-asian="11pt" style:font-size-complex="11pt"/>
    </style:style>
    <style:style style:name="P19" style:family="paragraph" style:parent-style-name="Default">
      <style:text-properties style:use-window-font-color="true" loext:opacity="0%" fo:font-size="11pt" officeooo:rsid="00067495" officeooo:paragraph-rsid="001d633a" style:font-size-asian="11pt" style:font-size-complex="11pt"/>
    </style:style>
    <style:style style:name="P20" style:family="paragraph" style:parent-style-name="Default">
      <style:paragraph-properties fo:margin-left="0cm" fo:margin-right="0.143cm" fo:text-align="center" style:justify-single-word="false" fo:text-indent="0cm" style:auto-text-indent="false"/>
      <style:text-properties style:use-window-font-color="true" loext:opacity="0%" fo:font-size="11pt" fo:font-weight="bold" style:font-size-asian="11pt" style:font-weight-asian="bold" style:font-size-complex="11pt"/>
    </style:style>
    <style:style style:name="P21" style:family="paragraph" style:parent-style-name="Default">
      <style:paragraph-properties>
        <style:tab-stops>
          <style:tab-stop style:position="0.407cm"/>
        </style:tab-stops>
      </style:paragraph-properties>
      <style:text-properties style:use-window-font-color="true" loext:opacity="0%" officeooo:paragraph-rsid="001b6964"/>
    </style:style>
    <style:style style:name="P22" style:family="paragraph" style:parent-style-name="Default">
      <style:paragraph-properties fo:margin-left="-0.021cm" fo:margin-right="0cm" fo:margin-top="0cm" fo:margin-bottom="0.041cm" style:contextual-spacing="false" fo:text-align="center" style:justify-single-word="false" fo:text-indent="-0.041cm" style:auto-text-indent="false">
        <style:tab-stops/>
      </style:paragraph-properties>
      <style:text-properties style:use-window-font-color="true" loext:opacity="0%" style:text-line-through-style="none" style:text-line-through-type="none" style:font-name="Arial Narrow" fo:font-size="11pt" fo:font-style="italic" fo:background-color="#e6e6e6" style:font-size-asian="11pt" style:font-style-asian="italic" style:font-name-complex="Arial Narrow" style:font-size-complex="11pt"/>
    </style:style>
    <style:style style:name="P23" style:family="paragraph" style:parent-style-name="Default">
      <style:text-properties style:use-window-font-color="true" loext:opacity="0%" officeooo:paragraph-rsid="001b6964"/>
    </style:style>
    <style:style style:name="P24" style:family="paragraph" style:parent-style-name="Default">
      <style:text-properties style:use-window-font-color="true" loext:opacity="0%" officeooo:paragraph-rsid="001d633a"/>
    </style:style>
    <style:style style:name="P25" style:family="paragraph" style:parent-style-name="Default">
      <style:paragraph-properties fo:text-align="end" style:justify-single-word="false"/>
    </style:style>
    <style:style style:name="P26" style:family="paragraph" style:parent-style-name="Default">
      <style:paragraph-properties fo:text-align="end" style:justify-single-word="false"/>
      <style:text-properties style:font-weight-complex="bold"/>
    </style:style>
    <style:style style:name="P27" style:family="paragraph" style:parent-style-name="Default">
      <style:text-properties fo:color="#000000" loext:opacity="100%" fo:font-size="11pt" style:font-size-asian="11pt" style:font-size-complex="11pt"/>
    </style:style>
    <style:style style:name="P28" style:family="paragraph" style:parent-style-name="Default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9" style:family="paragraph" style:parent-style-name="Default">
      <style:paragraph-properties fo:margin-top="0cm" fo:margin-bottom="0.037cm" style:contextual-spacing="false" fo:text-align="justify" style:justify-single-word="false"/>
      <style:text-properties fo:color="#000000" loext:opacity="100%" fo:font-size="11pt" officeooo:rsid="00106113" officeooo:paragraph-rsid="00106113" style:font-size-asian="11pt" style:font-size-complex="11pt"/>
    </style:style>
    <style:style style:name="P30" style:family="paragraph" style:parent-style-name="Default">
      <style:text-properties fo:color="#000000" loext:opacity="100%" fo:font-size="11pt" officeooo:paragraph-rsid="001d633a" style:font-size-asian="11pt" style:font-size-complex="11pt"/>
    </style:style>
    <style:style style:name="P31" style:family="paragraph" style:parent-style-name="Defaul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3" style:family="paragraph" style:parent-style-name="Default">
      <style:paragraph-properties fo:text-align="justify" style:justify-single-word="false"/>
      <style:text-properties fo:color="#000000" loext:opacity="100%" fo:font-size="11pt" officeooo:rsid="001e2dbf" officeooo:paragraph-rsid="001f9eda" fo:background-color="transparent" style:font-size-asian="11pt" style:font-size-complex="11pt"/>
    </style:style>
    <style:style style:name="P34" style:family="paragraph" style:parent-style-name="Default">
      <style:text-properties fo:color="#000000" loext:opacity="100%" style:font-name="Times New Roman" fo:font-size="11pt" fo:language="it" fo:country="IT" officeooo:rsid="0011d7dd" fo:background-color="transparent" style:font-name-asian="Times New Roman" style:font-size-asian="11pt" style:font-name-complex="Arial Narrow" style:font-size-complex="11pt" style:language-complex="ar" style:country-complex="SA"/>
    </style:style>
    <style:style style:name="P35" style:family="paragraph" style:parent-style-name="Default">
      <style:paragraph-properties fo:margin-top="0cm" fo:margin-bottom="0.037cm" style:contextual-spacing="false"/>
      <style:text-properties fo:color="#000000" loext:opacity="100%" style:font-name="Times New Roman" fo:font-size="11pt" fo:language="it" fo:country="IT" officeooo:rsid="0011d7dd" fo:background-color="transparent" style:font-name-asian="Times New Roman" style:font-size-asian="11pt" style:font-name-complex="Arial Narrow" style:font-size-complex="11pt" style:language-complex="ar" style:country-complex="SA"/>
    </style:style>
    <style:style style:name="P36" style:family="paragraph" style:parent-style-name="Default">
      <style:paragraph-properties fo:margin-left="0cm" fo:margin-right="1.233cm" fo:margin-top="0cm" fo:margin-bottom="0.037cm" style:contextual-spacing="false" fo:text-align="end" style:justify-single-word="false" fo:text-indent="0cm" style:auto-text-indent="false"/>
      <style:text-properties fo:color="#000000" loext:opacity="100%" style:font-name="Times New Roman" fo:font-size="11pt" fo:language="it" fo:country="IT" officeooo:rsid="0011d7dd" fo:background-color="transparent" style:font-name-asian="Times New Roman" style:font-size-asian="11pt" style:font-name-complex="Arial Narrow" style:font-size-complex="11pt" style:language-complex="ar" style:country-complex="SA"/>
    </style:style>
    <style:style style:name="P37" style:family="paragraph" style:parent-style-name="Default">
      <style:text-properties fo:color="#000000" loext:opacity="100%" style:font-name="Times New Roman" fo:font-size="11pt" fo:language="it" fo:country="IT" fo:font-weight="bold" officeooo:rsid="0011d7dd" fo:background-color="transparent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P38" style:family="paragraph" style:parent-style-name="Default">
      <style:paragraph-properties fo:text-align="justify" style:justify-single-word="false"/>
      <style:text-properties fo:color="#000000" loext:opacity="10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Default">
      <style:text-properties fo:color="#0000ff" loext:opacity="100%" fo:font-size="11pt" style:font-size-asian="11pt" style:font-size-complex="11pt"/>
    </style:style>
    <style:style style:name="P40" style:family="paragraph" style:parent-style-name="Default">
      <style:paragraph-properties fo:text-align="justify" style:justify-single-word="false"/>
      <style:text-properties officeooo:paragraph-rsid="001b6964"/>
    </style:style>
    <style:style style:name="P41" style:family="paragraph" style:parent-style-name="Default">
      <style:paragraph-properties fo:margin-top="0cm" fo:margin-bottom="0.037cm" style:contextual-spacing="false"/>
    </style:style>
    <style:style style:name="P42" style:family="paragraph" style:parent-style-name="Default">
      <style:paragraph-properties fo:text-align="end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top="0cm" fo:margin-bottom="0.037cm" style:contextual-spacing="false" fo:text-align="justify" style:justify-single-word="false"/>
      <style:text-properties officeooo:rsid="0011d7dd" officeooo:paragraph-rsid="0011d7dd"/>
    </style:style>
    <style:style style:name="P44" style:family="paragraph" style:parent-style-name="Default">
      <style:paragraph-properties fo:margin-left="0.102cm" fo:margin-right="0cm" fo:text-align="justify" style:justify-single-word="false" fo:text-indent="0cm" style:auto-text-indent="false"/>
      <style:text-properties style:font-name="Times New Roman" fo:font-size="11pt" officeooo:paragraph-rsid="0020ebe7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20ebe7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143cm" fo:margin-top="0cm" fo:margin-bottom="0.353cm" style:contextual-spacing="false" fo:line-height="115%" fo:text-align="justify" style:justify-single-word="false" fo:orphans="0" fo:widows="0" fo:text-indent="0cm" style:auto-text-indent="false" style:text-autospace="none"/>
      <style:text-properties officeooo:paragraph-rsid="0020ebe7"/>
    </style:style>
    <style:style style:name="P47" style:family="paragraph" style:parent-style-name="Default" style:master-page-name="Standard">
      <style:paragraph-properties fo:text-align="end" style:justify-single-word="false" style:page-number="auto"/>
      <style:text-properties style:font-weight-complex="bold"/>
    </style:style>
    <style:style style:name="P48" style:family="paragraph" style:parent-style-name="Default" style:list-style-name="L1">
      <style:paragraph-properties fo:margin-left="-0.021cm" fo:margin-right="0cm" fo:text-align="justify" style:justify-single-word="false" fo:text-indent="-0.041cm" style:auto-text-indent="false">
        <style:tab-stops/>
      </style:paragraph-properties>
      <style:text-properties style:use-window-font-color="true" loext:opacity="0%" fo:font-size="11pt" officeooo:paragraph-rsid="001b6964" style:font-size-asian="11pt" style:font-size-complex="11pt"/>
    </style:style>
    <style:style style:name="P49" style:family="paragraph" style:parent-style-name="Default" style:list-style-name="WW8Num1">
      <style:paragraph-properties fo:margin-left="-0.021cm" fo:margin-right="0cm" fo:margin-top="0cm" fo:margin-bottom="0.041cm" style:contextual-spacing="false" fo:text-align="justify" style:justify-single-word="false" fo:text-indent="-0.041cm" style:auto-text-indent="false">
        <style:tab-stops/>
      </style:paragraph-properties>
      <style:text-properties style:use-window-font-color="true" loext:opacity="0%" fo:font-size="11pt" officeooo:paragraph-rsid="001b6964" style:font-size-asian="11pt" style:font-size-complex="11pt"/>
    </style:style>
    <style:style style:name="P50" style:family="paragraph" style:parent-style-name="Default" style:list-style-name="WW8Num6">
      <style:paragraph-properties fo:margin-left="0.224cm" fo:margin-right="0cm" fo:margin-top="0.199cm" fo:margin-bottom="0.199cm" style:contextual-spacing="false" fo:text-indent="-0.162cm" style:auto-text-indent="false">
        <style:tab-stops>
          <style:tab-stop style:position="0.407cm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P51" style:family="paragraph" style:parent-style-name="Default" style:list-style-name="WW8Num6">
      <style:paragraph-properties fo:margin-left="0.224cm" fo:margin-right="0cm" fo:margin-top="0.199cm" fo:margin-bottom="0.199cm" style:contextual-spacing="false" fo:text-indent="-0.162cm" style:auto-text-indent="false">
        <style:tab-stops>
          <style:tab-stop style:position="0.407cm"/>
        </style:tab-stops>
      </style:paragraph-properties>
      <style:text-properties style:use-window-font-color="true" loext:opacity="0%" fo:font-size="11pt" fo:font-weight="bold" style:font-size-asian="11pt" style:font-weight-asian="bold" style:font-size-complex="11pt"/>
    </style:style>
    <style:style style:name="P52" style:family="paragraph" style:parent-style-name="Default" style:list-style-name="WW8Num1">
      <style:paragraph-properties fo:margin-left="-0.021cm" fo:margin-right="0cm" fo:margin-top="0cm" fo:margin-bottom="0.041cm" style:contextual-spacing="false" fo:text-align="center" style:justify-single-word="false" fo:text-indent="-0.041cm" style:auto-text-indent="false">
        <style:tab-stops/>
      </style:paragraph-properties>
      <style:text-properties style:use-window-font-color="true" loext:opacity="0%" style:text-line-through-style="none" style:text-line-through-type="none" style:font-name="Arial Narrow" fo:font-size="11pt" fo:font-style="italic" fo:background-color="#e6e6e6" style:font-size-asian="11pt" style:font-style-asian="italic" style:font-name-complex="Arial Narrow" style:font-size-complex="11pt"/>
    </style:style>
    <style:style style:name="P53" style:family="paragraph" style:parent-style-name="Default" style:list-style-name="WW8Num1">
      <style:paragraph-properties fo:margin-left="-0.021cm" fo:margin-right="0cm" fo:margin-top="0cm" fo:margin-bottom="0.041cm" style:contextual-spacing="false" fo:text-align="justify" style:justify-single-word="false" fo:text-indent="-0.041cm" style:auto-text-indent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Default" style:list-style-name="WW8Num2">
      <style:paragraph-properties fo:margin-top="0cm" fo:margin-bottom="0.037cm" style:contextual-spacing="false" fo:text-align="justify" style:justify-single-word="false"/>
    </style:style>
    <style:style style:name="P55" style:family="paragraph" style:parent-style-name="Default" style:list-style-name="WW8Num2">
      <style:paragraph-properties fo:margin-top="0cm" fo:margin-bottom="0.037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P56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0ebe7"/>
    </style:style>
    <style:style style:name="P57" style:family="paragraph" style:parent-style-name="Standard" style:list-style-name="L3">
      <style:paragraph-properties fo:text-align="justify" style:justify-single-word="false">
        <style:tab-stops>
          <style:tab-stop style:position="-0.635cm"/>
        </style:tab-stops>
      </style:paragraph-properties>
      <style:text-properties officeooo:paragraph-rsid="0020ebe7"/>
    </style:style>
    <style:style style:name="P58" style:family="paragraph" style:parent-style-name="Standard" style:list-style-name="L3">
      <style:paragraph-properties fo:text-align="justify" style:justify-single-word="false">
        <style:tab-stops>
          <style:tab-stop style:position="-0.635cm"/>
        </style:tab-stops>
      </style:paragraph-properties>
      <style:text-properties style:use-window-font-color="true" loext:opacity="0%" style:font-name="Times New Roman" fo:font-size="11pt" officeooo:paragraph-rsid="0020ebe7" style:font-size-asian="11pt" style:font-name-complex="Arial Narrow" style:font-size-complex="11pt"/>
    </style:style>
    <style:style style:name="P59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20ebe7" style:font-size-asian="11pt" style:font-name-complex="Arial Narrow" style:font-size-complex="11pt"/>
    </style:style>
    <style:style style:name="T1" style:family="text">
      <style:text-properties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6144d" style:font-size-asian="11pt" style:font-size-complex="11pt"/>
    </style:style>
    <style:style style:name="T4" style:family="text">
      <style:text-properties fo:font-size="11pt" officeooo:rsid="00067495" style:font-size-asian="11pt" style:font-size-complex="11pt"/>
    </style:style>
    <style:style style:name="T5" style:family="text">
      <style:text-properties fo:font-size="11pt" officeooo:rsid="00106113" style:font-size-asian="11pt" style:font-size-complex="11pt"/>
    </style:style>
    <style:style style:name="T6" style:family="text">
      <style:text-properties fo:font-size="11pt" officeooo:rsid="001d633a" style:font-size-asian="11pt" style:font-size-complex="11pt"/>
    </style:style>
    <style:style style:name="T7" style:family="text">
      <style:text-properties fo:text-transform="uppercase" style:use-window-font-color="true" loext:opacity="0%"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text-transform="uppercase" style:use-window-font-color="true" loext:opacity="0%" style:font-name="Arial Narrow" fo:font-size="12pt" fo:language="it" fo:country="IT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fo:text-transform="uppercase" style:use-window-font-color="true" loext:opacity="0%" style:font-name="Arial Narrow" fo:font-size="12pt" fo:language="it" fo:country="IT" fo:font-weight="bold" fo:background-color="transparent" loext:char-shading-value="0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text-transform="uppercase" style:use-window-font-color="true" loext:opacity="0%" style:font-name="Arial Narrow" fo:font-size="12pt" fo:language="it" fo:country="IT" fo:font-style="italic" fo:font-weight="bold" fo:background-color="transparent" loext:char-shading-value="0" style:font-name-asian="Times New Roman" style:font-size-asian="12pt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1" style:family="text">
      <style:text-properties fo:text-transform="uppercase" style:use-window-font-color="true" loext:opacity="0%" style:font-name="Arial Narrow" fo:font-size="11pt" fo:language="it" fo:country="IT" fo:font-weight="bold" style:font-name-asian="Times New Roman" style:font-size-asian="11pt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11pt" fo:background-color="transparent" loext:char-shading-value="0" style:font-size-asian="11pt" style:font-name-complex="Arial Narrow" style:font-size-complex="11pt"/>
    </style:style>
    <style:style style:name="T14" style:family="text">
      <style:text-properties fo:color="#000000" loext:opacity="100%" fo:font-size="11pt" officeooo:rsid="000dd6a2" fo:background-color="transparent" loext:char-shading-value="0" style:font-size-asian="11pt" style:font-name-complex="Arial Narrow" style:font-size-complex="11pt"/>
    </style:style>
    <style:style style:name="T15" style:family="text">
      <style:text-properties fo:color="#000000" loext:opacity="100%" style:text-line-through-style="none" style:text-line-through-type="none" fo:font-size="11pt" style:font-size-asian="11pt" style:font-size-complex="11pt"/>
    </style:style>
    <style:style style:name="T16" style:family="text">
      <style:text-properties fo:color="#000000" loext:opacity="100%" style:font-name="Times New Roman" fo:font-size="11pt" fo:language="it" fo:country="IT" fo:background-color="transparent" loext:char-shading-value="0" style:font-name-asian="Times New Roman" style:font-size-asian="11pt" style:font-name-complex="Arial Narrow" style:font-size-complex="11pt" style:language-complex="ar" style:country-complex="SA"/>
    </style:style>
    <style:style style:name="T17" style:family="text">
      <style:text-properties fo:color="#000000" loext:opacity="100%" style:font-name="Times New Roman" fo:font-size="11pt" fo:language="it" fo:country="IT" officeooo:rsid="000dd6a2" fo:background-color="transparent" loext:char-shading-value="0" style:font-name-asian="Times New Roman" style:font-size-asian="11pt" style:font-name-complex="Arial Narrow" style:font-size-complex="11pt" style:language-complex="ar" style:country-complex="SA"/>
    </style:style>
    <style:style style:name="T18" style:family="text">
      <style:text-properties fo:color="#000000" loext:opacity="100%" fo:letter-spacing="-0.004cm" fo:language="it" fo:country="IT" fo:font-style="normal" fo:font-weight="normal" fo:background-color="transparent" loext:char-shading-value="0" style:font-name-asian="Arial Unicode MS" style:font-style-asian="normal" style:font-weight-asian="normal" style:font-name-complex="Calibri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fo:font-size="11pt" style:font-size-asian="11pt" style:font-size-complex="11pt"/>
    </style:style>
    <style:style style:name="T21" style:family="text">
      <style:text-properties style:use-window-font-color="true" loext:opacity="0%" fo:font-size="11pt" officeooo:rsid="000fcefc" style:font-size-asian="11pt" style:font-size-complex="11pt"/>
    </style:style>
    <style:style style:name="T22" style:family="text">
      <style:text-properties style:use-window-font-color="true" loext:opacity="0%" fo:font-size="11pt" officeooo:rsid="001b6964" style:font-size-asian="11pt" style:font-size-complex="11pt"/>
    </style:style>
    <style:style style:name="T23" style:family="text">
      <style:text-properties style:use-window-font-color="true" loext:opacity="0%" officeooo:rsid="000fcefc"/>
    </style:style>
    <style:style style:name="T24" style:family="text">
      <style:text-properties style:use-window-font-color="true" loext:opacity="0%" officeooo:rsid="001b6964"/>
    </style:style>
    <style:style style:name="T25" style:family="text">
      <style:text-properties style:use-window-font-color="true" loext:opacity="0%" style:font-name="Times New Roman" fo:font-size="11pt" style:font-size-asian="11pt" style:font-name-complex="Arial Narrow" style:font-size-complex="11pt"/>
    </style:style>
    <style:style style:name="T26" style:family="text">
      <style:text-properties style:use-window-font-color="true" loext:opacity="0%" style:font-name="Times New Roman" fo:font-size="11pt" fo:font-style="italic" style:font-size-asian="11pt" style:font-style-asian="italic" style:font-name-complex="Arial Narrow" style:font-size-complex="11pt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text-line-through-style="none" style:text-line-through-type="none" fo:font-size="11pt" style:font-size-asian="11pt" style:font-size-complex="11pt"/>
    </style:style>
    <style:style style:name="T29" style:family="text">
      <style:text-properties style:text-line-through-style="none" style:text-line-through-type="none" fo:font-size="11pt" officeooo:rsid="00106113" style:font-size-asian="11pt" style:font-size-complex="11pt"/>
    </style:style>
    <style:style style:name="T30" style:family="text">
      <style:text-properties style:text-line-through-style="none" style:text-line-through-type="none" fo:font-size="11pt" officeooo:rsid="001b6964" style:font-size-asian="11pt" style:font-size-complex="11pt"/>
    </style:style>
    <style:style style:name="T31" style:family="text">
      <style:text-properties style:text-line-through-style="none" style:text-line-through-type="none" fo:font-size="11pt" officeooo:rsid="00067495" style:font-size-asian="11pt" style:font-size-complex="11pt"/>
    </style:style>
    <style:style style:name="T32" style:family="text">
      <style:text-properties style:text-line-through-style="none" style:text-line-through-type="none" style:font-name="Times New Roman"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text-line-through-style="none" style:text-line-through-type="none" officeooo:rsid="001b6964"/>
    </style:style>
    <style:style style:name="T34" style:family="text">
      <style:text-properties officeooo:rsid="00067495"/>
    </style:style>
    <style:style style:name="T35" style:family="text">
      <style:text-properties officeooo:rsid="000acca5"/>
    </style:style>
    <style:style style:name="T36" style:family="text">
      <style:text-properties officeooo:rsid="000fcefc"/>
    </style:style>
    <style:style style:name="T37" style:family="text">
      <style:text-properties officeooo:rsid="00106113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06113" style:font-weight-asian="bold" style:font-weight-complex="bold"/>
    </style:style>
    <style:style style:name="T40" style:family="text">
      <style:text-properties fo:font-weight="bold" style:font-weight-asian="bold" style:font-name-complex="Arial Narrow"/>
    </style:style>
    <style:style style:name="T41" style:family="text">
      <style:text-properties officeooo:rsid="001b6964"/>
    </style:style>
    <style:style style:name="T42" style:family="text">
      <style:text-properties style:font-name="Times New Roman" fo:language="it" fo:country="IT" fo:font-style="normal" fo:font-weight="normal" officeooo:rsid="00151ed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font-name="Times New Roman" fo:language="it" fo:country="IT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font-name="Times New Roman" fo:language="it" fo:country="IT" fo:font-style="normal" style:text-underline-style="none" fo:font-weight="normal" officeooo:rsid="00151ed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style:font-name="Times New Roman" fo:language="it" fo:country="IT" fo:font-style="normal" style:text-underline-style="none" fo:font-weight="normal" officeooo:rsid="0023b731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font-name="Times New Roman" fo:font-size="11pt" style:font-size-asian="11pt" style:font-name-complex="Arial Narrow" style:font-size-complex="11pt"/>
    </style:style>
    <style:style style:name="T47" style:family="text">
      <style:text-properties officeooo:rsid="001d633a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14pt" fo:font-weight="bold" officeooo:rsid="001822d5" style:font-size-asian="14pt" style:font-weight-asian="bold" style:font-size-complex="14pt"/>
    </style:style>
    <style:style style:name="T50" style:family="text">
      <style:text-properties fo:font-size="14pt" fo:font-weight="bold" officeooo:rsid="001f0d5f" style:font-size-asian="14pt" style:font-weight-asian="bold" style:font-size-complex="14pt"/>
    </style:style>
    <style:style style:name="T51" style:family="text">
      <style:text-properties officeooo:rsid="00200d07"/>
    </style:style>
    <style:style style:name="T52" style:family="text">
      <style:text-properties officeooo:rsid="0020ebe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48">ALL</text:span><text:span text:style-name="T49">EGATO </text:span><text:span text:style-name="T50">1</text:span></text:p>
      <text:p text:style-name="P26"><text:span text:style-name="T49"/></text:p>
      <text:p text:style-name="P26">Spett.Le</text:p>
      <text:p text:style-name="P26">COMUNE DI RAVENNA</text:p>
      <text:p text:style-name="P26">Servizio <text:span text:style-name="T35">Corpo di Polizia Locale</text:span> </text:p>
      <text:p text:style-name="P26">Piazza del Popolo n.1 </text:p>
      <text:p text:style-name="P26">48121 Ravenna </text:p>
      <text:p text:style-name="P25"><text:span text:style-name="T1">Pec: </text:span><text:a xlink:type="simple" xlink:href="mailto:comune.ravenna@legalmail.it" text:style-name="Internet_20_link" text:visited-style-name="Visited_20_Internet_20_Link"><text:span text:style-name="Internet_20_link"><text:span text:style-name="T1">comune.ravenna@legalmail.it</text:span></text:span></text:a></text:p>
      <text:p text:style-name="P42"/>
      <text:p text:style-name="P46"><text:span text:style-name="T8">OGGETTO: </text:span><text:span text:style-name="Car._20_predefinito_20_paragrafo"><text:span text:style-name="T11">Avviso pubblico per </text:span></text:span><text:span text:style-name="Car._20_predefinito_20_paragrafo"><text:span text:style-name="T8">l'individuazione di Organizzazioni di Volontariato O ASSOCIAZIONI DI PROMOZIONE SOCIALE con cui </text:span></text:span><text:span text:style-name="Car._20_predefinito_20_paragrafo"><text:span text:style-name="T9">stipulare convenzioni, ex art 56 del dlgs 117/2017 E ART.20 DELLA LEGGE REGIONE EMILIA-ROMAGNA N.3/2023</text:span></text:span><text:span text:style-name="Car._20_predefinito_20_paragrafo"><text:span text:style-name="T10"> </text:span></text:span><text:span text:style-name="Car._20_predefinito_20_paragrafo"><text:span text:style-name="T9">per lo svolgimento di attività di interesse generale ex art. 5 D.lgs. 117/2017, svolte in regime di amministrazione condivisa ai sensi degli artt. 55 e 56 del mede</text:span></text:span><text:span text:style-name="Car._20_predefinito_20_paragrafo"><text:span text:style-name="T8">simo decreto, aggiuntive e non sostitutive a quelle istituzionali della Polizia Locale (supporto al Servizio CORPO DI Polizia locale di Ravenna Presso alcuni <text:s/>plessi scolastici e in occasione di grandi eventi)</text:span></text:span><text:span text:style-name="T8"> <text:s text:c="17"/></text:span><text:span text:style-name="T7"><text:s text:c="88"/></text:span></text:p>
      <text:p text:style-name="P4">Il/La sottoscritto/a (nome e cognome) ________________________________________________________, </text:p>
      <text:p text:style-name="P5">in qualità di (rappresentante legale) ___________________________, dell’Organizzazione di Volontariato / <text:span text:style-name="T24">Associazione di promozione sociale </text:span><text:span text:style-name="T19"><text:s/>(denominazione legale)_______________________________________ con sede legale in (città) _________________, Via____________________________________________________ n.____ <text:s/>Prov. (__) </text:span></text:p>
      <text:p text:style-name="P16">C.F./P. IVA___________________________________, telefono__________________________, </text:p>
      <text:p text:style-name="P4"><text:span text:style-name="T24">PEC ___________________________________ <text:s text:c="2"/></text:span><text:span text:style-name="T19">email________________</text:span>____________________________ </text:p>
      <text:p text:style-name="P8"/>
      <text:p text:style-name="P6">CHIEDE</text:p>
      <text:p text:style-name="P1">di partecipare alla selezione di cui all’oggetto e, a tal fine, consapevole delle sanzioni penali e civili, nel caso di dichiarazioni mendaci, di formazione o uso di atti falsi, richiamate dall’art. 76 del DPR n. 445 del 28/12/2000,</text:p>
      <text:p text:style-name="P1">sotto la propria responsabilità </text:p>
      <text:p text:style-name="P20">DICHIARA</text:p>
      <text:p text:style-name="P11">- di essere domiciliato, per la rappresentanza legale dell’Organizzazione di Volontariato / <text:span text:style-name="T41">Associazione di promozione sociale </text:span>(denominazione)____________________________________________________________, in (città)________________________ Prov.(__) Via______________________________n._____; </text:p>
      <text:p text:style-name="P11">- di voler ricevere tutte le comunicazioni relative alla <text:s/>presente procedura ai seguenti recapiti: </text:p>
      <text:p text:style-name="P11">- PEC: ___________________________________________________________________________________</text:p>
      <text:p text:style-name="P11">impegnandosi a comunicare eventuali successive variazioni; </text:p>
      <text:p text:style-name="P9"/>
      <text:p text:style-name="P12">- che l’Organizzazione di Volontariato / <text:span text:style-name="T41">Associazione di promozione sociale </text:span><text:s/>è iscritta <text:span text:style-name="T42">da almeno</text:span><text:span text:style-name="T44"> </text:span><text:span text:style-name="T45">6 mesi </text:span><text:span text:style-name="T43"><text:s/>nel Registro Unico Nazionale del Terzo Settore di cui al Titolo VI del Dlgs 117/2017 </text:span><text:span text:style-name="T32"><text:s/></text:span><text:span text:style-name="T43">e fornisce le seguenti informazioni: nr. _______________ data di iscrizione __________________________;</text:span></text:p>
      <text:p text:style-name="P38"/>
      <text:list text:style-name="L1">
        <text:list-item>
          <text:p text:style-name="P48">che l’Organizzazione di Volontariato / <text:span text:style-name="T41">Associazione di promozione sociale</text:span> ha sede operativa nel Comune di Ravenna in Via___________________________________________________________________n.____Prov.(__) telefono____________________, email ______________________________________; <text:s/></text:p>
        </text:list-item>
      </text:list>
      <text:list text:style-name="WW8Num1">
        <text:list-header>
          <text:p text:style-name="P52"/>
        </text:list-header>
      </text:list>
      <text:p text:style-name="P22">ovvero</text:p>
      <text:list text:continue-numbering="true" text:style-name="WW8Num1">
        <text:list-header>
          <text:p text:style-name="P49"><text:soft-page-break/>- che l'Organizzazione di Volontariato / <text:span text:style-name="T41">Associazione di promozione sociale</text:span> si impegna a costituire sede operativa nel Comune di Ravenna ed allo scopo indica fin da ora il seguente indirizzo ___________________________________________</text:p>
          <text:p text:style-name="P53"/>
        </text:list-header>
      </text:list>
      <text:p text:style-name="P3">- che lo<text:span text:style-name="T19"> statuto dell’Organizzazione di Volontariato / </text:span><text:span text:style-name="T24">Associazione di promozione sociale </text:span><text:span text:style-name="T19">prevede i seguenti oggetti/finalità: </text:span></text:p>
      <text:p text:style-name="P9">__________________________________________________________________________________________</text:p>
      <text:p text:style-name="P28"><text:span text:style-name="T19">________________________________________________________</text:span>__________________________________</text:p>
      <text:p text:style-name="P28">__________________________________________________________________________________________</text:p>
      <text:p text:style-name="P28">__________________________________________________________________________________________</text:p>
      <text:p text:style-name="P28"/>
      <text:p text:style-name="P33">- che l’Associazione/ Organizzazione di Volontariato ha stipula<text:span text:style-name="T51">to</text:span> polizza assicurativa di cui all’art.18 del Dlgs 117/17 ed in specifico </text:p>
      <text:p text:style-name="P33">polizza n.________________Compagnia Assicurativa ___________________________ in corso di validità; </text:p>
      <text:p text:style-name="P7"/>
      <text:p text:style-name="P2">- che la tipologia di servizio per il quale si chiede di essere ammessa a partecipare è il seguente: </text:p>
      <text:p text:style-name="P44"><text:span text:style-name="T18">□</text:span> <text:span text:style-name="T40">Attività di presenza sul territorio finalizzata ad una migliore e corretta vivibilità’ della città</text:span></text:p>
      <text:list xml:id="list1692924038" text:style-name="L2">
        <text:list-item>
          <text:p text:style-name="P56"><text:span text:style-name="Car._20_predefinito_20_paragrafo"><text:span text:style-name="T46">Grandi eventi - </text:span></text:span><text:span text:style-name="Car._20_predefinito_20_paragrafo"><text:span text:style-name="T25">Assistenza a manifestazioni civili, religiose e culturali, precisando che:</text:span></text:span></text:p>
        </text:list-item>
      </text:list>
      <text:list text:style-name="L3">
        <text:list-item>
          <text:p text:style-name="P57"><text:span text:style-name="Car._20_predefinito_20_paragrafo"><text:span text:style-name="T25">per le manifestazioni sportive di rilievo, l’attività dei volontari è limitata al supporto alla viabilità esterna agli impianti e all’accoglienza-instradamento del pubblico verso gli accessi (sono esclusi compiti riservati agli </text:span></text:span><text:span text:style-name="Car._20_predefinito_20_paragrafo"><text:span text:style-name="T26">steward</text:span></text:span><text:span text:style-name="Car._20_predefinito_20_paragrafo"><text:span text:style-name="T25"> all’interno degli impianti stessi);</text:span></text:span></text:p>
        </text:list-item>
        <text:list-item>
          <text:p text:style-name="P58">per gli eventi di forte affluenza, la direzione operativa fa sempre capo a personale di Polizia Locale, riservando ai volontari le funzioni di accoglienza, informazione, supporto alla viabilità e prossimità ai cittadini;</text:p>
        </text:list-item>
      </text:list>
      <text:list text:continue-list="list1692924038" text:style-name="L2">
        <text:list-item>
          <text:p text:style-name="P59">assistenza quotidiana per la tutela e sicurezza degli utenti della strada quale ad esempio l'attraversamento presso i plessi scolastici <text:span text:style-name="T52">individuati nell’Avviso all’art.3)</text:span></text:p>
        </text:list-item>
        <text:list-item>
          <text:p text:style-name="P59">attività di rappresentanza, di collaborazione e supporto alla viabilità, in occasione di manifestazioni pubbliche, civili o religiose ovvero di gare sportive che si svolgono sul territorio comunale.</text:p>
        </text:list-item>
      </text:list>
      <text:p text:style-name="P45"/>
      <text:p text:style-name="P40"><text:span text:style-name="T12">- che l’Organizzazione di Volo</text:span><text:span text:style-name="T20">ntariato / </text:span><text:span text:style-name="T22">Associazione di promozione sociale </text:span><text:span text:style-name="T20">si impegna, in caso di selezione quale soggetto convenzionato, al rispetto di tutti gli obblighi scaturenti dal presente Avviso e dalla Convenzione </text:span><text:span text:style-name="T22">(il cui schema è stato pubblicato insieme all’avviso) </text:span><text:span text:style-name="T20"><text:s/>che verrà approvata dalla Giunta Comunale e sottoscritta dal dirigente competente, </text:span><text:span text:style-name="T21">accettando la risoluzione di diritto della Convenzione in caso di grave o reiterata inadempienza alla stessa;</text:span></text:p>
      <text:p text:style-name="P27"/>
      <text:p text:style-name="P32">R<text:span text:style-name="T19">APPRESENTA LA PROPRIA REALTA’ CON LA SEGUENTE </text:span></text:p>
      <text:p text:style-name="P32"><text:span text:style-name="T19">RELAZIONE REDATTA </text:span><text:span text:style-name="T23">ANCHE AI FINI DI CUI ALL’ART.</text:span><text:span text:style-name="T19">6 DEL MEDESIMO AVVISO</text:span> </text:p>
      <text:p text:style-name="P27"/>
      <text:p text:style-name="P9">a) <text:s/>che, la tipologia di attività svolta dai volontari messi a disposizione, concerne (descrivere le attività e le diverse abilitazioni possedute): 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/>
      <text:p text:style-name="P14">b) che le risorse umane e strumentali (veicoli, materiali e attrezzature) già disponibili e quindi prontamente attivabili sono :</text:p>
      <text:p text:style-name="P14"><text:s/>__________________________________________________________________________________________</text:p>
      <text:p text:style-name="P27"><text:span text:style-name="T19">___________________________</text:span>_______________________________________________________________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27"><text:span text:style-name="T36">delle quali verranno messe a disposizione:________</text:span>________________________________________________</text:p>
      <text:p text:style-name="P27">__________________________________________________________________________________________</text:p>
      <text:p text:style-name="P27"><text:soft-page-break/>__________________________________________________________________________________________</text:p>
      <text:p text:style-name="P27">__________________________________________________________________________________________</text:p>
      <text:p text:style-name="P39"/>
      <text:p text:style-name="P14">c) <text:s/>che le condizioni di sicurezza dei volontari operativi previsti dalle normative vigenti sono garantiti e sono state attuate le seguenti azioni (<text:span text:style-name="T37">formazione anche in materia di sicurezza nell’impiego, </text:span>DPI): 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27"><text:span text:style-name="T19">___________________</text:span>_______________________________________________________________________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14"/>
      <text:p text:style-name="P21"><text:span text:style-name="T2">d) </text:span><text:span text:style-name="T28"><text:s/>che, l’Organizzazione di Volontariato / </text:span><text:span text:style-name="T30">Associazione di promozione sociale </text:span><text:span text:style-name="T28">ha svolto negli ultimi tre anni <text:s/></text:span><text:span text:style-name="T29">le seguenti attività</text:span><text:span text:style-name="T28">: </text:span>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/>
      <text:p text:style-name="P23"><text:span text:style-name="T3">e</text:span><text:span text:style-name="T2">) </text:span><text:span text:style-name="T28">che, l’Organizzazione di Volontariato / </text:span><text:span text:style-name="T30">Associazione di promozione sociale </text:span><text:span text:style-name="T31">garantisce la presenza presso n.</text:span><text:span text:style-name="T28"> ____________</text:span><text:span text:style-name="T31">plessi scolastici, fra quelli indicati nell’avviso di cui all’art.3) attraverso l’utilizzo di propri mezzi;</text:span></text:p>
      <text:p text:style-name="P15"/>
      <text:p text:style-name="P24"><text:span text:style-name="T4">f) </text:span><text:span text:style-name="T6">che </text:span><text:span text:style-name="T4">con riferimento al punto </text:span><text:span text:style-name="T6">b</text:span><text:span text:style-name="T4">) dell'art 4 dell'Avviso che l’Organizzazione di Volontariato </text:span><text:span text:style-name="T31"><text:s/>/ </text:span><text:span text:style-name="T30">Associazione di promozione sociale </text:span><text:span text:style-name="T4"><text:s/>possiede </text:span><text:span text:style-name="T5">i </text:span><text:span text:style-name="T4">seguenti </text:span><text:span text:style-name="T5">veicoli </text:span><text:span text:style-name="T4">(precisare tipologia e numero): </text:span></text:p>
      <text:p text:style-name="P13">__________________________________________________________________________________________</text:p>
      <text:p text:style-name="P18">__________________________________________________________________________________________</text:p>
      <text:p text:style-name="P30"><text:span text:style-name="T19">__________________________________________________</text:span>________________________________________</text:p>
      <text:p text:style-name="P30">__________________________________________________________________________________________</text:p>
      <text:p text:style-name="P30">__________________________________________________________________________________________</text:p>
      <text:p text:style-name="P30">__________________________________________________________________________________________</text:p>
      <text:p text:style-name="P30">__________________________________________________________________________________________</text:p>
      <text:p text:style-name="P30"/>
      <text:p text:style-name="P30">-<text:span text:style-name="T38"> e che di queste rende disponibili <text:s/></text:span><text:span text:style-name="T39">i seguenti veicoli</text:span><text:span text:style-name="T38"> (precisare tipologia e numero): </text:span></text:p>
      <text:p text:style-name="P30">__________________________________________________________________________________________</text:p>
      <text:p text:style-name="P30">__________________________________________________________________________________________</text:p>
      <text:p text:style-name="P30">__________________________________________________________________________________________</text:p>
      <text:p text:style-name="P30">______________________________________<text:span text:style-name="T19">____________________________________________________</text:span></text:p>
      <text:p text:style-name="P18">__________________________________________________________________________________________</text:p>
      <text:p text:style-name="P19">__________________________________________________________________________________________</text:p>
      <text:p text:style-name="P24"><text:span text:style-name="T6"/></text:p>
      <text:p text:style-name="P24"><text:span text:style-name="T6">g) </text:span><text:span text:style-name="T2">che all’Organizzazione </text:span><text:span text:style-name="T28">di Volontariato / </text:span><text:span text:style-name="T30">Associazione di promozione sociale </text:span><text:span text:style-name="T2">aderiscono ad oggi n. ____________ volontari;</text:span></text:p>
      <text:p text:style-name="P14"/>
      <text:p text:style-name="P17">- che l’Organizzazione di Volontariato <text:span text:style-name="T27"><text:s/>/ </text:span><text:span text:style-name="T33">Associazione di promozione sociale </text:span>mette a disposizione:</text:p>
      <text:list text:style-name="WW8Num6">
        <text:list-item>
          <text:p text:style-name="P51">nr. _____minimo di volontari da impegnare in contemporanea nelle attività previste <text:s/></text:p>
          <text:p text:style-name="P50"/>
        </text:list-item>
      </text:list>
      <text:p text:style-name="P10">- anche con riferimento al punto <text:span text:style-name="T34">a</text:span>) dell'art 4 dell'Avviso che l’Organizzazione di Volontariato <text:span text:style-name="T27"><text:s/>/ </text:span><text:span text:style-name="T33">Associazione di promozione sociale </text:span><text:s/>possiede <text:span text:style-name="T37">i </text:span>seguenti <text:span text:style-name="T37">veicoli </text:span>(precisare tipologia e numero): </text:p>
      <text:p text:style-name="P9">__________________________________________________________________________________________</text:p>
      <text:p text:style-name="P14">__________________________________________________________________________________________</text:p>
      <text:p text:style-name="P27"><text:soft-page-break/><text:span text:style-name="T19">__________________________________________________</text:span>________________________________________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27"/>
      <text:p text:style-name="P27">-<text:span text:style-name="T38"> e che di queste rende disponibili <text:s/></text:span><text:span text:style-name="T39">i seguenti veicoli</text:span><text:span text:style-name="T38"> (precisare tipologia e numero): </text:span>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27">__________________________________________________________________________________________</text:p>
      <text:p text:style-name="P27">______________________________________<text:span text:style-name="T19">____________________________________________________</text:span></text:p>
      <text:p text:style-name="P14">__________________________________________________________________________________________</text:p>
      <text:p text:style-name="P14">__________________________________________________________________________________________</text:p>
      <text:p text:style-name="P14"/>
      <text:p text:style-name="P17">- che l’Organizzazione di Volontariato <text:s/><text:span text:style-name="T27"><text:s/>/ </text:span><text:span text:style-name="T33">Associazione di promozione sociale <text:s/></text:span>dichiara di possedere autonoma capacità a raggiungere i luoghi destinati del servizio <text:s/></text:p>
      <text:p text:style-name="P27"/>
      <text:p text:style-name="P43"><text:span text:style-name="T47">h</text:span>)<text:span text:style-name="T16"> che </text:span><text:span text:style-name="T13">ai sensi e per gli effetti degli artt. 13 e 23 del D. L.gs. n. 196/2003 e successive modifiche ed integrazioni, con la sottoscrizione della <text:s/>presente, </text:span><text:span text:style-name="T14">viene </text:span><text:span text:style-name="T13">autorizza</text:span><text:span text:style-name="T17">to</text:span><text:span text:style-name="T13"> </text:span><text:span text:style-name="T17">i</text:span><text:span text:style-name="T13">l trattamento dei dati personali secondo le modalità e</text:span><text:span text:style-name="T14">d </text:span><text:span text:style-name="T13">i limiti previsti dalla normativa vigente. </text:span></text:p>
      <text:p text:style-name="P41"/>
      <text:p text:style-name="P35">Data _________________</text:p>
      <text:p text:style-name="P36">Firma __________________________</text:p>
      <text:p text:style-name="P34"/>
      <text:p text:style-name="P37"/>
      <text:p text:style-name="P31"/>
      <text:p text:style-name="P31">Allegati: </text:p>
      <text:list text:style-name="WW8Num2">
        <text:list-item>
          <text:p text:style-name="P54"><text:span text:style-name="T12">copia di un documento di identità</text:span><text:span text:style-name="T15">, in corso di validità, d</text:span><text:span text:style-name="T12">el legale rappresentante </text:span><text:span text:style-name="T20">che sottoscrive la presente dichiarazione; </text:span></text:p>
        </text:list-item>
        <text:list-item>
          <text:p text:style-name="P55">copia dell’Atto Costitutivo e dello Statuto Sociale; </text:p>
        </text:list-item>
        <text:list-item>
          <text:p text:style-name="P55">breve relazione riportante quanto sopra, <text:s/>qualora non venga utilizzato il presente modello anche per la presentazione della stessa. </text:p>
        </text:list-item>
      </text:list>
      <text:p text:style-name="P29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91cm" fo:margin-bottom="2.161cm" fo:margin-left="1.63cm" fo:margin-right="1.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</dc:title>
    <meta:initial-creator>Comune di Ravenna</meta:initial-creator>
    <meta:creation-date>2017-05-23T17:08:00</meta:creation-date>
    <dc:date>2026-05-20T15:04:07.890000000</dc:date>
    <meta:print-date>2018-04-05T12:10:00</meta:print-date>
    <meta:editing-cycles>27</meta:editing-cycles>
    <meta:editing-duration>PT4H37M29S</meta:editing-duration>
    <meta:generator>LibreOffice/24.2.6.2$Windows_X86_64 LibreOffice_project/ef66aa7e36a1bb8e65bfbc63aba53045a14d0871</meta:generator>
    <meta:document-statistic meta:table-count="0" meta:image-count="0" meta:object-count="0" meta:page-count="4" meta:paragraph-count="123" meta:word-count="1055" meta:character-count="13318" meta:non-whitespace-character-count="12224"/>
  </office:meta>
</office:document-meta>
</file>