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.071cm" fo:margin-bottom="0cm" style:contextual-spacing="false" style:page-number="auto" style:snap-to-layout-grid="false"/>
    </style:style>
    <style:style style:name="P2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line-height="0.847cm" fo:text-align="justify" style:justify-single-word="false"/>
      <style:text-properties style:use-window-font-color="true" loext:opacity="0%"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7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font-name="Verdana" fo:font-size="9pt" fo:font-style="italic" fo:font-weight="bold" officeooo:paragraph-rsid="0022803b" style:font-name-asian="Wingdings 2" style:font-size-asian="9pt" style:font-style-asian="italic" style:font-weight-asian="bold" style:font-name-complex="Tahoma" style:font-size-complex="9pt" style:font-style-complex="italic" style:font-weight-complex="bold"/>
    </style:style>
    <style:style style:name="P8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font-name="Verdana" fo:font-size="9pt" fo:font-style="normal" fo:font-weight="bold" officeooo:paragraph-rsid="0022803b" fo:background-color="transparent" style:font-name-asian="Wingdings 2" style:font-size-asian="9pt" style:font-style-asian="normal" style:font-weight-asian="bold" style:font-name-complex="Tahoma" style:font-size-complex="9pt" style:font-style-complex="normal" style:font-weight-complex="bold"/>
    </style:style>
    <style:style style:name="P9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font-name="Verdana" fo:font-size="9pt" officeooo:paragraph-rsid="0022803b" style:font-size-asian="9pt" style:font-size-complex="9pt"/>
    </style:style>
    <style:style style:name="P10" style:family="paragraph" style:parent-style-name="Standard">
      <style:paragraph-properties fo:margin-top="0.3cm" fo:margin-bottom="0cm" style:contextual-spacing="false" fo:line-height="0.847cm"/>
      <style:text-properties style:font-name="Verdana" fo:font-size="9pt" officeooo:paragraph-rsid="0022803b" fo:background-color="transparent" style:font-size-asian="9pt" style:font-size-complex="9pt"/>
    </style:style>
    <style:style style:name="P11" style:family="paragraph" style:parent-style-name="Standard">
      <style:paragraph-properties fo:margin-top="0.3cm" fo:margin-bottom="0cm" style:contextual-spacing="false" fo:line-height="0.847cm"/>
      <style:text-properties style:font-name="Verdana" fo:font-size="9pt" officeooo:rsid="001f9c28" officeooo:paragraph-rsid="0022803b" fo:background-color="transparent" style:font-size-asian="9pt" style:font-size-complex="9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Verdana" fo:font-size="9pt" officeooo:paragraph-rsid="0022803b" fo:background-color="transparent" style:font-size-asian="9pt" style:font-name-complex="Tahoma" style:font-size-complex="9pt"/>
    </style:style>
    <style:style style:name="P13" style:family="paragraph" style:parent-style-name="Standard">
      <style:paragraph-properties fo:margin-top="0.3cm" fo:margin-bottom="0cm" style:contextual-spacing="false" fo:line-height="0.847cm"/>
      <style:text-properties style:font-name="Verdana" fo:font-size="9pt" officeooo:paragraph-rsid="0022803b" fo:background-color="transparent" style:font-size-asian="9pt" style:font-name-complex="Tahoma" style:font-size-complex="9pt"/>
    </style:style>
    <style:style style:name="P14" style:family="paragraph" style:parent-style-name="Standard">
      <style:paragraph-properties fo:margin-left="0.609cm" fo:margin-right="0cm" fo:line-height="0.847cm" fo:text-align="justify" style:justify-single-word="false" fo:text-indent="-0.635cm" style:auto-text-indent="false"/>
      <style:text-properties style:font-name="Verdana" fo:font-size="9pt" officeooo:paragraph-rsid="0022803b" fo:background-color="transparent" style:font-size-asian="9pt" style:font-name-complex="Tahoma" style:font-size-complex="9pt"/>
    </style:style>
    <style:style style:name="P15" style:family="paragraph" style:parent-style-name="Standard">
      <style:paragraph-properties fo:line-height="0.847cm" fo:text-align="justify" style:justify-single-word="false"/>
      <style:text-properties officeooo:paragraph-rsid="0022803b"/>
    </style:style>
    <style:style style:name="P16" style:family="paragraph" style:parent-style-name="Heading_20_3"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8" style:family="paragraph" style:parent-style-name="Corpo_20_del_20_testo_20_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20" style:family="paragraph" style:parent-style-name="Corpo_20_del_20_testo_20_3">
      <style:paragraph-properties fo:line-height="150%"/>
      <style:text-properties style:font-name="Verdana" fo:font-size="9pt" style:font-size-asian="9pt" style:font-name-complex="Verdana" style:font-size-complex="9pt"/>
    </style:style>
    <style:style style:name="P21" style:family="paragraph" style:parent-style-name="Corpo_20_del_20_testo_20_3">
      <style:paragraph-properties fo:line-height="150%"/>
      <style:text-properties style:font-name="Verdana" fo:font-size="9pt" fo:background-color="transparent" style:font-size-asian="9pt" style:font-name-complex="Verdana" style:font-size-complex="9pt"/>
    </style:style>
    <style:style style:name="P22" style:family="paragraph" style:parent-style-name="Standard">
      <style:paragraph-properties fo:line-height="0.847cm"/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 style:font-weight-complex="bold"/>
    </style:style>
    <style:style style:name="T2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5" style:family="text">
      <style:text-properties style:font-family-asian="Wingdings" style:font-charset-asian="x-symbol" style:font-family-complex="Wingdings" style:font-charset-complex="x-symbol"/>
    </style:style>
    <style:style style:name="T6" style:family="text">
      <style:text-properties style:use-window-font-color="true" loext:opacity="0%" fo:language="it" fo:country="IT" fo:font-weight="normal" style:letter-kerning="true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fo:language="it" fo:country="IT" fo:font-weight="normal" officeooo:rsid="001cc2ef" style:letter-kerning="true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fo:language="it" fo:country="IT" style:letter-kerning="true" style:font-family-asian="Wingdings" style:font-charset-asian="x-symbol" style:font-family-complex="Wingdings" style:font-charset-complex="x-symbol" style:language-complex="ar" style:country-complex="SA"/>
    </style:style>
    <style:style style:name="T9" style:family="text">
      <style:text-properties style:use-window-font-color="true" loext:opacity="0%" fo:language="it" fo:country="IT" fo:font-style="normal" fo:font-weight="normal" style:letter-kerning="true" fo:background-color="transparent" loext:char-shading-value="0" style:font-family-asian="Wingdings" style:font-charset-asian="x-symbol" style:font-style-asian="normal" style:font-weight-asian="normal" style:font-family-complex="Wingdings" style:font-charset-complex="x-symbol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it" fo:country="IT" fo:font-style="normal" fo:font-weight="normal" style:letter-kerning="true" fo:background-color="transparent" loext:char-shading-value="0" style:font-name-asian="Wingdings 2" style:font-style-asian="normal" style:font-weight-asian="normal" style:font-name-complex="Tahoma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it" fo:country="IT" fo:font-style="normal" fo:font-weight="normal" officeooo:rsid="001cc2ef" style:letter-kerning="true" fo:background-color="transparent" loext:char-shading-value="0" style:font-name-asian="Wingdings 2" style:font-style-asian="normal" style:font-weight-asian="normal" style:font-name-complex="Tahoma" style:language-complex="ar" style:country-complex="SA" style:font-style-complex="normal" style:font-weight-complex="normal"/>
    </style:style>
    <style:style style:name="T12" style:family="text">
      <style:text-properties fo:font-weight="bold" style:font-family-asian="Wingdings" style:font-charset-asian="x-symbol" style:font-weight-asian="bold" style:font-family-complex="Wingdings" style:font-charset-complex="x-symbol" style:font-weight-complex="bold"/>
    </style:style>
    <style:style style:name="T13" style:family="text">
      <style:text-properties fo:font-weight="normal" style:font-name-asian="Wingdings 2" style:font-weight-asian="normal" style:font-name-complex="Wingdings 2" style:font-weight-complex="normal"/>
    </style:style>
    <style:style style:name="T14" style:family="text">
      <style:text-properties fo:font-weight="normal" officeooo:rsid="001cc2ef" style:font-name-asian="Wingdings 2" style:font-weight-asian="normal" style:font-name-complex="Wingdings 2" style:font-weight-complex="normal"/>
    </style:style>
    <style:style style:name="T15" style:family="text">
      <style:text-properties fo:font-weight="normal" style:font-name-asian="Wingdings 2" style:font-weight-asian="normal" style:font-name-complex="Tahoma" style:font-weight-complex="normal"/>
    </style:style>
    <style:style style:name="T16" style:family="text">
      <style:text-properties fo:font-weight="normal" officeooo:rsid="001cc2ef" style:font-name-asian="Wingdings 2" style:font-weight-asian="normal" style:font-name-complex="Tahoma" style:font-weight-complex="normal"/>
    </style:style>
    <style:style style:name="T17" style:family="text">
      <style:text-properties fo:font-weight="normal" officeooo:rsid="0022803b" style:font-name-asian="Wingdings 2" style:font-weight-asian="normal" style:font-name-complex="Tahoma" style:font-weight-complex="normal"/>
    </style:style>
    <style:style style:name="T18" style:family="text">
      <style:text-properties fo:font-weight="normal" style:font-name-asian="Wingdings 2" style:font-weight-asian="normal" style:font-name-complex="Verdana" style:font-weight-complex="normal"/>
    </style:style>
    <style:style style:name="T19" style:family="text">
      <style:text-properties fo:font-weight="bold" style:font-name-asian="Wingdings 2" style:font-weight-asian="bold" style:font-name-complex="Tahoma" style:font-weight-complex="bold"/>
    </style:style>
    <style:style style:name="T20" style:family="text">
      <style:text-properties officeooo:rsid="001cc2ef"/>
    </style:style>
    <style:style style:name="T21" style:family="text">
      <style:text-properties fo:font-weight="normal" style:font-name-asian="Wingdings 2" style:font-weight-asian="normal" style:font-weight-complex="normal"/>
    </style:style>
    <style:style style:name="T22" style:family="text">
      <style:text-properties fo:font-weight="normal" officeooo:rsid="001cc2ef" style:font-name-asian="Wingdings 2" style:font-weight-asian="normal" style:font-weight-complex="normal"/>
    </style:style>
    <style:style style:name="T23" style:family="text">
      <style:text-properties fo:font-weight="normal" officeooo:rsid="0022803b" style:font-name-asian="Wingdings 2" style:font-weight-asian="normal" style:font-weight-complex="normal"/>
    </style:style>
    <style:style style:name="T24" style:family="text">
      <style:text-properties style:font-name="Verdana" fo:font-size="9pt" fo:font-weight="bold" officeooo:rsid="0022da6e" style:font-size-asian="9pt" style:font-weight-asian="bold" style:font-name-complex="Verdana" style:font-size-complex="9pt" style:font-weight-complex="bold"/>
    </style:style>
    <style:style style:name="T25" style:family="text">
      <style:text-properties style:use-window-font-color="true" loext:opacity="0%" style:font-name="Verdana" fo:font-size="9pt" fo:language="it" fo:country="IT" fo:font-style="italic" fo:font-weight="bold" officeooo:rsid="001e7597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Verdana" fo:font-size="9pt" fo:language="it" fo:country="IT" fo:font-style="italic" fo:font-weight="bold" officeooo:rsid="003528a1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27" style:family="text">
      <style:text-properties fo:text-transform="uppercase" style:use-window-font-color="true" loext:opacity="0%" style:font-name="Verdana" fo:font-size="9pt" fo:language="it" fo:country="IT" fo:font-style="italic" fo:font-weight="bold" officeooo:rsid="01494249" style:letter-kerning="true" fo:background-color="transparent" loext:char-shading-value="0" style:font-family-asian="'Arial Unicode MS'" style:font-family-generic-asian="swiss" style:font-pitch-asian="variable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28" style:family="text">
      <style:text-properties fo:text-transform="uppercase" fo:color="#000000" loext:opacity="100%" style:font-name="Verdana" fo:font-size="9pt" fo:language="it" fo:country="IT" fo:font-style="italic" fo:font-weight="bold" officeooo:rsid="01494249" style:letter-kerning="true" fo:background-color="transparent" loext:char-shading-value="0" style:font-family-asian="'Arial Unicode MS'" style:font-family-generic-asian="swiss" style:font-pitch-asian="variable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29" style:family="text">
      <style:text-properties fo:text-transform="uppercase" fo:color="#000000" loext:opacity="100%" style:font-name="Verdana" fo:font-size="9pt" fo:language="it" fo:country="IT" fo:font-style="italic" fo:font-weight="bold" officeooo:rsid="001ced69" style:letter-kerning="true" fo:background-color="transparent" loext:char-shading-value="0" style:font-family-asian="'Arial Unicode MS'" style:font-family-generic-asian="swiss" style:font-pitch-asian="variable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30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31" style:family="text">
      <style:text-properties style:font-name="Verdana" fo:font-size="9pt" fo:font-weight="normal" officeooo:rsid="0022803b" style:font-size-asian="9pt" style:font-weight-asian="normal" style:font-name-complex="Verdana" style:font-size-complex="9pt" style:font-weight-complex="normal"/>
    </style:style>
    <style:style style:name="T32" style:family="text">
      <style:text-properties style:use-window-font-color="true" loext:opacity="0%" style:font-name="Verdana" fo:font-size="9pt" fo:language="it" fo:country="IT" fo:font-weight="normal" officeooo:rsid="001d650b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3" style:family="text">
      <style:text-properties style:use-window-font-color="true" loext:opacity="0%" style:font-name="Verdana" fo:font-size="9pt" fo:language="it" fo:country="IT" fo:font-weight="normal" officeooo:rsid="0022803b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4" style:family="text">
      <style:text-properties officeooo:rsid="002352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c-simile di offerta economica </text:span><text:span text:style-name="T2"><text:s text:c="58"/>(marca da bollo da € 16,00)</text:span></text:p>
      <text:p text:style-name="P2"/>
      <text:p text:style-name="P2"/>
      <text:p text:style-name="P2"/>
      <text:p text:style-name="P2"/>
      <text:p text:style-name="P2"/>
      <text:p text:style-name="P2">Spett.le COMUNE DI RAVENNA</text:p>
      <text:p text:style-name="P2">PIAZZA DEL POPOLO N. 1</text:p>
      <text:p text:style-name="P2">48121 RAVENNA</text:p>
      <text:h text:style-name="P3" text:outline-level="1"/>
      <text:h text:style-name="P3" text:outline-level="1">OFFERTA</text:h>
      <text:p text:style-name="P4"><text:span text:style-name="T3">Il sottoscritto </text:span><text:span text:style-name="T4">(nome)</text:span><text:span text:style-name="T3"> ________________________ </text:span><text:span text:style-name="T4">(cognome)</text:span><text:span text:style-name="T3"> ________________________________</text:span></text:p>
      <text:p text:style-name="P5">nato a _____________________________________ il _______________________________________</text:p>
      <text:p text:style-name="P5">residente a __________________________________ via _____________________________________</text:p>
      <text:p text:style-name="P5">codice fiscale ________________________________________________________________________</text:p>
      <text:p text:style-name="P6">telefono ____________________________________ fax _____________________________________</text:p>
      <text:p text:style-name="P6">e-mail _____________________________________________________________________________</text:p>
      <text:p text:style-name="P6">pec _______________________________________________________________________________ </text:p>
      <text:p text:style-name="P7">(barrare una o più delle sottostanti caselle, a seconda della o delle ipotesi che ricorrono)</text:p>
      <text:p text:style-name="P8"><text:span text:style-name="T5"> </text:span><text:span text:style-name="T6">in qualità di </text:span><text:span text:style-name="T7">titolare di </text:span><text:span text:style-name="T6">ditta individuale </text:span></text:p>
      <text:p text:style-name="P8"><text:span text:style-name="T8"></text:span><text:span text:style-name="T6"> <text:s text:c="2"/>in qualità di </text:span><text:span text:style-name="T7">Legale rappresentante di p</text:span><text:span text:style-name="T6">ersona giuridica </text:span></text:p>
      <text:p text:style-name="P9"><text:span text:style-name="T9"></text:span><text:span text:style-name="T10"> <text:s text:c="2"/></text:span><text:span text:style-name="T11">Rappresentante di Ente/Associazione </text:span></text:p>
      <text:p text:style-name="P10"><text:span text:style-name="T12"></text:span><text:span text:style-name="T13"> <text:s/></text:span><text:span text:style-name="T14">procuratore </text:span><text:span text:style-name="T15"><text:s/>per conto </text:span><text:span text:style-name="T16">del soggetto sotto indicato</text:span></text:p>
      <text:p text:style-name="P11"><text:span text:style-name="T16">D</text:span><text:span text:style-name="T15">ATI DELLA <text:s text:c="2"/>DITTA INDIVIDUALE <text:s text:c="2"/>/ <text:s text:c="2"/>PERSONA GIURIDICA <text:s text:c="2"/>/ <text:s text:c="2"/>ENTE <text:s/>/ <text:s text:c="2"/>ASSOCIAZIONE</text:span></text:p>
      <text:p text:style-name="P10"><text:span text:style-name="T16">denominazione <text:s/>/ <text:s/>ragione sociale ______________________________________________________</text:span><text:span text:style-name="T17">_</text:span><text:span text:style-name="T16">_ </text:span><text:span text:style-name="T18">_________________________________________________________</text:span><text:span text:style-name="T19">_</text:span><text:span text:style-name="T15">_________________________</text:span></text:p>
      <text:p text:style-name="P12">con sede legale in ___________________________________________ CAP ________ provincia (____)</text:p>
      <text:p text:style-name="P12">via ________________________________________________________________<text:span text:style-name="T20">_____</text:span>__<text:span text:style-name="T20">__</text:span>__ n.____ </text:p>
      <text:p text:style-name="P13"><text:span text:style-name="T21">codice fiscale _____________________</text:span><text:span text:style-name="T22">__</text:span><text:span text:style-name="T21">________ partita IVA ________________________</text:span><text:span text:style-name="T22">___</text:span><text:span text:style-name="T21">_____ <text:s/>telefono ____________________________________</text:span><text:span text:style-name="T23">__</text:span><text:span text:style-name="T21">____ fax _______________________________ e-mail __________________________________________ pec ________________________________;</text:span></text:p>
      <text:p text:style-name="P14"><text:soft-page-break/></text:p>
      <text:p text:style-name="P15"><text:span text:style-name="T3">con riferimento al bando d’</text:span><text:span text:style-name="T24">ASTA PUBBLICA PER</text:span><text:span text:style-name="T3"> </text:span><text:span text:style-name="T25">L’</text:span><text:span text:style-name="T26">AFFIDAMENTO IN CONCESSIONE D’USO</text:span><text:span text:style-name="T25"> </text:span><text:span text:style-name="T27">, </text:span><text:span text:style-name="Car._20_predefinito_20_paragrafo"><text:span text:style-name="T28"><text:s/>secondo il criterio dell'offerta economicamente più vantaggiosa, DELL’IMMOBILE GI</text:span></text:span><text:span text:style-name="Car._20_predefinito_20_paragrafo"><text:span text:style-name="T29">A’ </text:span></text:span><text:span text:style-name="Car._20_predefinito_20_paragrafo"><text:span text:style-name="T28">ADIBITO AD “OSTELLO” SITO A RAVENNA IN VIA NICOLODI N. </text:span></text:span><text:span text:style-name="Car._20_predefinito_20_paragrafo"><text:span text:style-name="T29">12</text:span></text:span><text:span text:style-name="T3">, </text:span><text:span text:style-name="T30">al canone annuo a base d'asta di €. </text:span><text:span text:style-name="T31">25</text:span><text:span text:style-name="T32">.000,00</text:span><text:span text:style-name="T30"> (</text:span><text:span text:style-name="T33">venticinquemila</text:span><text:span text:style-name="T30">/00)</text:span><text:span text:style-name="T3">;</text:span></text:p>
      <text:p text:style-name="P5"/>
      <text:p text:style-name="P16">OFFRE</text:p>
      <text:p text:style-name="P17"/>
      <text:p text:style-name="P18">la cifra di € ______________________<text:span text:style-name="T34">_______________________________________________</text:span>_ (diconsi Euro <text:span text:style-name="T34">______________________________</text:span>________________________________________ __________________________________________________________________________________),</text:p>
      <text:p text:style-name="P19">(indicare l’importo in cifre ed in lettere)</text:p>
      <text:p text:style-name="P20"/>
      <text:p text:style-name="P21">da intendersi al netto di oneri fiscali e di tutte le spese, imposte, tasse e diritti notarili, connessi alla concessione, presenti e futuri, che sono a completo carico del concessionario, esonerando, sin d’ora, il Comune di Ravenna da qualsivoglia responsabilità.</text:p>
      <text:p text:style-name="P22">Data ________________________</text:p>
      <text:p text:style-name="P23">FIRMA</text:p>
      <text:p text:style-name="P23">(leggibile e per esteso) <text:s/>____________________________________</text:p>
      <text:p text:style-name="P23">____________________________________</text:p>
      <text:p text:style-name="P23">_____________________________________</text:p>
      <text:p text:style-name="P2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445cm" fo:margin-right="0cm" fo:margin-top="0cm" fo:margin-bottom="0cm" style:contextual-spacing="false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8.89cm" fo:margin-right="0cm" fo:margin-top="0cm" fo:margin-bottom="0cm" style:contextual-spacing="false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chapter">
      <style:paragraph-properties fo:line-height="0.423cm"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Absatz-Standardschriftart11111" style:family="text"/>
    <style:style style:name="WW-Absatz-Standardschriftart111111" style:family="text"/>
    <style:style style:name="WW-Carattere_20_predefinito_20_paragrafo111" style:display-name="WW-Carattere predefinito paragrafo111" style:family="text"/>
    <style:style style:name="WW-Absatz-Standardschriftart1111111" style:family="text"/>
    <style:style style:name="WW-Carattere_20_predefinito_20_paragrafo1111" style:display-name="WW-Carattere predefinito paragrafo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" style:display-name="WW-Carattere predefinito paragrafo11111" style:family="text"/>
    <style:style style:name="WW-Absatz-Standardschriftart1111111111111" style:family="text"/>
    <style:style style:name="WW-Carattere_20_predefinito_20_paragrafo111111" style:display-name="WW-Carattere predefinito paragrafo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" style:display-name="WW-Carattere predefinito paragrafo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423cm" fo:margin-bottom="0.212cm" style:contextual-spacing="false" fo:text-align="end" style:justify-single-word="false"/>
      <style:text-properties fo:font-size="11pt" style:font-size-asian="11pt" style:font-size-complex="11pt"/>
    </style:style>
    <style:style style:name="MT1" style:family="text">
      <style:text-properties officeooo:rsid="0022803b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9cm" fo:margin-left="0cm" fo:margin-right="0cm" fo:margin-bottom="1.2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7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7</text:span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allegato A)</dc:title>
    <meta:initial-creator>cont05</meta:initial-creator>
    <meta:creation-date>2012-04-13T08:27:00</meta:creation-date>
    <dc:date>2026-05-08T14:03:33.584157800</dc:date>
    <meta:print-date>2018-12-12T13:39:45.52</meta:print-date>
    <meta:editing-cycles>25</meta:editing-cycles>
    <meta:editing-duration>P24DT4M39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33" meta:word-count="247" meta:character-count="2826" meta:non-whitespace-character-count="2525"/>
  </office:meta>
</office:document-meta>
</file>