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2" style:family="paragraph" style:parent-style-name="sche2_5f_2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3" style:family="paragraph" style:parent-style-name="sche2_5f_3">
      <style:text-properties style:font-name="Verdana1" fo:font-size="9pt" fo:language="it" fo:country="IT" fo:background-color="transparent" style:font-size-asian="9pt" style:font-name-complex="Verdana1"/>
    </style:style>
    <style:style style:name="P4" style:family="paragraph" style:parent-style-name="sche2_5f_3">
      <style:paragraph-properties fo:text-align="right" style:justify-single-word="false"/>
      <style:text-properties style:font-name="Verdana1" fo:font-size="9pt" fo:language="it" fo:country="IT" fo:background-color="transparent" style:font-size-asian="9pt" style:font-name-complex="Verdana1"/>
    </style:style>
    <style:style style:name="P5" style:family="paragraph" style:parent-style-name="sche2_5f_3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6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1" fo:font-size="9pt" fo:font-weight="bold" officeooo:paragraph-rsid="002d09d4" fo:background-color="transparent" style:font-size-asian="9pt" style:font-weight-asian="bold" style:font-name-complex="Verdana1" style:font-weight-complex="bold"/>
    </style:style>
    <style:style style:name="P7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1" fo:font-size="9pt" fo:font-weight="bold" fo:background-color="transparent" style:font-size-asian="9pt" style:font-weight-asian="bold" style:font-name-complex="Verdana1" style:font-weight-complex="bold"/>
    </style:style>
    <style:style style:name="P8" style:family="paragraph" style:parent-style-name="Standard">
      <style:text-properties style:font-name="Verdana1" fo:font-size="9pt" fo:background-color="transparent" style:font-size-asian="9pt" style:font-name-complex="Tahoma1"/>
    </style:style>
    <style:style style:name="P9" style:family="paragraph" style:parent-style-name="Standard">
      <style:paragraph-properties style:snap-to-layout-grid="false"/>
      <style:text-properties style:font-name="Verdana1" fo:font-size="9pt" fo:background-color="transparent" style:font-size-asian="9pt" style:font-name-complex="Tahoma1"/>
    </style:style>
    <style:style style:name="P10" style:family="paragraph" style:parent-style-name="Standard">
      <style:text-properties style:font-name="Tahoma1" fo:font-size="9pt" fo:background-color="transparent" style:font-size-asian="9pt" style:font-name-complex="Tahoma1"/>
    </style:style>
    <style:style style:name="P11" style:family="paragraph" style:parent-style-name="Standard">
      <style:paragraph-properties style:snap-to-layout-grid="false"/>
      <style:text-properties style:font-name="Tahoma1" fo:font-size="9pt" fo:background-color="transparent" style:font-size-asian="9pt" style:font-name-complex="Tahoma1"/>
    </style:style>
    <style:style style:name="P12" style:family="paragraph" style:parent-style-name="Standard">
      <style:text-properties style:font-name="Tahoma1" fo:font-size="9pt" fo:language="en" fo:country="US" fo:background-color="transparent" style:font-size-asian="9pt" style:font-name-complex="Tahoma1"/>
    </style:style>
    <style:style style:name="P13" style:family="paragraph" style:parent-style-name="Standard">
      <style:paragraph-properties style:snap-to-layout-grid="false"/>
      <style:text-properties style:font-name="Tahoma1" fo:font-size="9pt" fo:language="en" fo:country="US" fo:background-color="transparent" style:font-size-asian="9pt" style:font-name-complex="Tahoma1"/>
    </style:style>
    <style:style style:name="P14" style:family="paragraph" style:parent-style-name="Standard">
      <style:text-properties style:font-name="Verdana1" fo:font-size="9pt" fo:language="en" fo:country="US" fo:background-color="transparent" style:font-size-asian="9pt" style:font-name-complex="Tahoma1"/>
    </style:style>
    <style:style style:name="P15" style:family="paragraph" style:parent-style-name="Standard">
      <style:paragraph-properties style:snap-to-layout-grid="false"/>
      <style:text-properties style:font-name="Verdana1" fo:font-size="9pt" fo:language="en" fo:country="US" fo:background-color="transparent" style:font-size-asian="9pt" style:font-name-complex="Tahoma1"/>
    </style:style>
    <style:style style:name="P16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4pt" fo:background-color="transparent" style:font-size-asian="14pt" style:font-name-complex="Verdana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18" style:family="paragraph" style:parent-style-name="sche_5f_3">
      <style:paragraph-properties fo:text-align="center" style:justify-single-word="false"/>
      <style:text-properties style:font-name="Verdana1" fo:font-size="9pt" fo:language="it" fo:country="IT" fo:font-style="italic" fo:background-color="transparent" style:font-name-asian="Times New Roman" style:font-size-asian="9pt" style:font-style-asian="italic" style:font-name-complex="Verdana1" style:font-size-complex="9pt" style:font-style-complex="italic"/>
    </style:style>
    <style:style style:name="P19" style:family="paragraph" style:parent-style-name="sche_5f_3">
      <style:text-properties style:use-window-font-color="true" loext:opacity="0%" style:font-name="Verdana1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1" style:font-size-complex="9pt" style:font-style-complex="italic" style:font-weight-complex="bold"/>
    </style:style>
    <style:style style:name="P20" style:family="paragraph" style:parent-style-name="sche_5f_3" style:list-style-name="WW8Num31">
      <style:text-properties style:use-window-font-color="true" loext:opacity="0%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P21" style:family="paragraph" style:parent-style-name="sche_5f_3" style:list-style-name="WW8Num31">
      <style:text-properties style:use-window-font-color="true" loext:opacity="0%" style:font-name="Verdana1" fo:font-size="11pt" fo:language="it" fo:country="IT" officeooo:rsid="00224d19" officeooo:paragraph-rsid="00224d19" fo:background-color="transparent" style:font-name-asian="Times New Roman" style:font-size-asian="11pt" style:font-name-complex="Verdana1" style:font-size-complex="9pt"/>
    </style:style>
    <style:style style:name="P22" style:family="paragraph" style:parent-style-name="sche_5f_3" style:list-style-name="WW8Num31">
      <style:text-properties fo:color="#151515" loext:opacity="100%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P23" style:family="paragraph" style:parent-style-name="Text_20_body">
      <style:paragraph-properties fo:margin-left="0cm" fo:margin-right="-0.139cm" fo:margin-top="0.423cm" fo:margin-bottom="0.423cm" style:contextual-spacing="false" fo:text-align="left" style:justify-single-word="false" fo:text-indent="0cm" style:auto-text-indent="false"/>
      <style:text-properties style:font-name="Verdana1" fo:font-size="9pt" officeooo:rsid="00244c9b" officeooo:paragraph-rsid="00244c9b" fo:background-color="transparent" style:font-size-asian="9pt" style:font-name-complex="Verdana1" style:font-size-complex="9pt"/>
    </style:style>
    <style:style style:name="P24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1" fo:font-size="14pt" fo:background-color="transparent" style:font-size-asian="14pt" style:font-name-complex="Verdana1" style:font-size-complex="11pt"/>
    </style:style>
    <style:style style:name="P25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1" fo:font-size="11pt" fo:language="it" fo:country="IT" officeooo:rsid="001f6a7b" officeooo:paragraph-rsid="001f6a7b" fo:background-color="transparent" style:font-name-asian="Times New Roman" style:font-size-asian="11pt" style:font-name-complex="Verdana1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1" fo:font-size="9pt" fo:language="it" fo:country="IT" fo:font-style="italic" fo:font-weight="bold" officeooo:rsid="00dd361a" officeooo:paragraph-rsid="00224d19" fo:background-color="transparent" style:font-name-asian="Times New Roman" style:font-size-asian="9pt" style:font-style-asian="italic" style:font-weight-asian="bold" style:font-name-complex="Verdana1" style:font-size-complex="9pt" style:language-complex="ar" style:country-complex="SA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1" fo:font-size="9pt" officeooo:rsid="001f6a7b" officeooo:paragraph-rsid="001f6a7b" fo:background-color="transparent" style:font-size-asian="9pt" style:font-name-complex="Verdana1" style:font-size-complex="11pt"/>
    </style:style>
    <style:style style:name="P28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1" fo:font-size="9pt" officeooo:rsid="001f6a7b" officeooo:paragraph-rsid="001f6a7b" fo:background-color="transparent" style:font-size-asian="9pt" style:font-name-complex="Verdana1" style:font-size-complex="11pt"/>
    </style:style>
    <style:style style:name="P29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1" fo:font-size="9pt" fo:background-color="transparent" style:font-size-asian="9pt" style:font-name-complex="Verdana1" style:font-size-complex="11pt"/>
    </style:style>
    <style:style style:name="P3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hyphenation-keep="auto" loext:hyphenation-keep-type="column" loext:hyphenation-keep-line="false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Verdana1" fo:font-size="9pt" fo:background-color="transparent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Verdana1" fo:font-size="9pt" fo:background-color="transparent" style:font-name-asian="Times New Roman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26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Verdana1" fo:font-size="9pt" fo:background-color="transparent" style:font-name-asian="Times New Roman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026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1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1" fo:font-size="9pt" officeooo:paragraph-rsid="00224d19" fo:background-color="transparent" style:font-size-asian="9pt" style:font-name-complex="Verdana1" style:font-size-complex="9pt"/>
    </style:style>
    <style:style style:name="P36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3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3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officeooo:rsid="00dd361a" officeooo:paragraph-rsid="00224d19" fo:background-color="transparent" style:font-name-asian="Times New Roman" style:font-size-asian="9pt" style:font-style-asian="normal" style:font-name-complex="Verdana1" style:font-size-complex="11pt" style:language-complex="ar" style:country-complex="SA" style:font-style-complex="normal"/>
    </style:style>
    <style:style style:name="P39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use-window-font-color="true" loext:opacity="0%" style:font-name="Verdana1" fo:font-size="9pt" fo:language="it" fo:country="IT" fo:font-style="normal" fo:font-weight="bold" officeooo:rsid="00dd361a" officeooo:paragraph-rsid="00224d19" fo:background-color="transparent" style:font-name-asian="Times New Roman" style:font-size-asian="9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4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fo:font-weight="normal" officeooo:rsid="00224d19" officeooo:paragraph-rsid="001e0f20" fo:background-color="transparent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P42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officeooo:rsid="00224d19" officeooo:paragraph-rsid="001e0f20" fo:background-color="transparent" style:font-name-asian="OpenSymbol" style:font-size-asian="9pt" style:font-style-asian="normal" style:font-name-complex="OpenSymbol" style:font-size-complex="9pt" style:language-complex="ar" style:country-complex="SA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44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1" fo:font-size="9pt" fo:background-color="transparent" style:font-size-asian="9pt" style:font-name-complex="Verdana1" style:font-size-complex="11pt"/>
    </style:style>
    <style:style style:name="P45" style:family="paragraph" style:parent-style-name="Standard">
      <style:text-properties style:font-name="Verdana1" fo:font-size="9pt" fo:background-color="transparent" style:font-size-asian="9pt" style:font-name-complex="Verdana1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8pt" fo:background-color="transparent" style:font-size-asian="8pt" style:font-name-complex="Verdana1" style:font-size-complex="11pt"/>
    </style:style>
    <style:style style:name="P47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1" fo:font-size="9pt" fo:language="it" fo:country="IT" fo:background-color="transparent" style:font-size-asian="9pt" style:font-name-complex="Verdana1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4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0" style:family="paragraph" style:parent-style-name="Standard">
      <style:text-properties fo:background-color="transparent"/>
    </style:style>
    <style:style style:name="P51" style:family="paragraph" style:parent-style-name="sche_5f_4">
      <style:paragraph-properties fo:text-align="lef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fo:font-weight="bold" fo:background-color="transparent" style:font-size-asian="10pt" style:font-style-asian="italic" style:font-weight-asian="bold" style:font-name-complex="Verdana1" style:font-size-complex="10pt"/>
    </style:style>
    <style:style style:name="P52" style:family="paragraph" style:parent-style-name="sche_5f_4">
      <style:paragraph-properties fo:text-align="lef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weight="bold" fo:background-color="transparent" style:font-size-asian="10pt" style:font-weight-asian="bold" style:font-name-complex="Verdana1" style:font-size-complex="10pt"/>
    </style:style>
    <style:style style:name="P53" style:family="paragraph" style:parent-style-name="Standard">
      <style:text-properties fo:font-size="10pt" fo:background-color="transparent" style:font-size-asian="10pt" style:font-size-complex="10pt"/>
    </style:style>
    <style:style style:name="P54" style:family="paragraph" style:parent-style-name="sche_5f_4">
      <style:paragraph-properties fo:text-align="lef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2pt" fo:language="it" fo:country="IT" fo:font-weight="bold" fo:background-color="transparent" style:font-size-asian="12pt" style:font-weight-asian="bold" style:font-name-complex="Verdana1"/>
    </style:style>
    <style:style style:name="T1" style:family="text">
      <style:text-properties officeooo:rsid="002ea07d"/>
    </style:style>
    <style:style style:name="T2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c934e3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2faba6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fo:font-size="10pt" fo:font-style="normal" officeooo:rsid="00f84698" style:font-size-asian="10pt" style:font-style-asian="normal" style:font-size-complex="10pt" style:font-style-complex="normal"/>
    </style:style>
    <style:style style:name="T6" style:family="text">
      <style:text-properties style:use-window-font-color="true" loext:opacity="0%" fo:font-size="10pt" fo:font-style="normal" officeooo:rsid="0102a178" style:font-size-asian="10pt" style:font-style-asian="normal" style:font-size-complex="10pt" style:font-style-complex="normal"/>
    </style:style>
    <style:style style:name="T7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8" style:family="text">
      <style:text-properties style:use-window-font-color="true" loext:opacity="0%" fo:font-size="10pt" fo:font-style="normal" officeooo:rsid="010e7458" style:font-size-asian="10pt" style:font-style-asian="normal" style:font-size-complex="10pt" style:font-style-complex="normal"/>
    </style:style>
    <style:style style:name="T9" style:family="text">
      <style:text-properties officeooo:rsid="00191093"/>
    </style:style>
    <style:style style:name="T10" style:family="text">
      <style:text-properties officeooo:rsid="00224d19"/>
    </style:style>
    <style:style style:name="T11" style:family="text">
      <style:text-properties officeooo:rsid="00244c9b"/>
    </style:style>
    <style:style style:name="T12" style:family="text">
      <style:text-properties officeooo:rsid="00259fcb"/>
    </style:style>
    <style:style style:name="T13" style:family="text">
      <style:text-properties style:font-name="Verdana1" fo:font-size="9pt" style:font-size-asian="9pt" style:font-name-complex="Verdana1" style:font-size-complex="9pt"/>
    </style:style>
    <style:style style:name="T14" style:family="text">
      <style:text-properties style:font-name="Verdana1" fo:font-size="9pt" officeooo:rsid="001f6a7b" style:font-size-asian="9pt" style:font-name-complex="Verdana1" style:font-size-complex="9pt"/>
    </style:style>
    <style:style style:name="T15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16" style:family="text">
      <style:text-properties fo:font-style="normal" officeooo:rsid="00224d19" style:font-style-asian="normal" style:font-style-complex="normal"/>
    </style:style>
    <style:style style:name="T17" style:family="text">
      <style:text-properties fo:font-style="normal" officeooo:rsid="001f6a7b" style:font-style-asian="normal" style:font-style-complex="normal"/>
    </style:style>
    <style:style style:name="T18" style:family="text">
      <style:text-properties fo:font-style="normal" style:font-style-asian="normal" style:font-size-complex="11pt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98a02" style:font-weight-asian="normal" style:font-weight-complex="normal"/>
    </style:style>
    <style:style style:name="T21" style:family="text">
      <style:text-properties fo:font-weight="normal" officeooo:rsid="002ae1dc" style:font-weight-asian="normal" style:font-weight-complex="normal"/>
    </style:style>
    <style:style style:name="T22" style:family="text">
      <style:text-properties officeooo:rsid="001f6a7b"/>
    </style:style>
    <style:style style:name="T23" style:family="text">
      <style:text-properties officeooo:rsid="00118846"/>
    </style:style>
    <style:style style:name="T24" style:family="text">
      <style:text-properties officeooo:rsid="001e0f2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1 – RICHIESTA DI INVITO</text:p>
      <text:p text:style-name="P2"/>
      <text:p text:style-name="P2">AL COMUNE DI RAVENNA</text:p>
      <text:p text:style-name="P2">Piazza del Popolo n° 1</text:p>
      <text:p text:style-name="P2"><text:tab/><text:tab/><text:tab/><text:tab/><text:tab/>48121 Ravenna – RA</text:p>
      <text:p text:style-name="P2"/>
      <text:p text:style-name="P3">Area S<text:span text:style-name="T1">ervizi alla Cittadinanza alle Imprese e Sport</text:span></text:p>
      <text:p text:style-name="P4"><text:tab/><text:tab/><text:tab/> <text:s text:c="12"/>Ufficio Sport</text:p>
      <text:p text:style-name="P4">Via D'Azeglio n. 2</text:p>
      <text:p text:style-name="P5">48121 Ravenna</text:p>
      <text:p text:style-name="P6"><text:span text:style-name="T2">OGGETTO:</text:span> <text:span text:style-name="T2">AVVISO DI INDAGINE DI MERCATO FINALIZZATA ALL’INDIVIDUAZIONE DI OPERATORI INTERESSATI AD UNA SUCCESSIVA PROCEDURA SELETTIVA INFORMALE TESA ALL’</text:span><text:span text:style-name="T3">AFFIDAMENTO</text:span><text:span text:style-name="T2"> IN </text:span><text:span text:style-name="T4">CONCESSIONE IN USO E GESTIONE DEL </text:span><text:span text:style-name="T5">CENTRO SPORTIVO CIRCOLO </text:span><text:span text:style-name="T6">IPPICO</text:span><text:span text:style-name="T7"> SITO IN VIA </text:span><text:span text:style-name="T8">TRIESTE</text:span><text:span text:style-name="T5"> N. </text:span><text:span text:style-name="T8">356/B MARINA DI RAVENNA</text:span><text:span text:style-name="T6"> </text:span><text:span text:style-name="T4">(RA)</text:span>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8"/>
            <text:p text:style-name="P8">Il/<text:span text:style-name="T9">La</text:span> sottoscritto/<text:span text:style-name="T9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10"/>
            <text:p text:style-name="P10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8"/>
            <text:p text:style-name="P8">nato/<text:span text:style-name="T9">a</text:span> il </text:p>
          </table:table-cell>
          <table:covered-table-cell/>
          <table:table-cell table:style-name="Tabella3.D1" table:number-columns-spanned="2" office:value-type="string">
            <text:p text:style-name="P9"/>
          </table:table-cell>
          <table:covered-table-cell/>
          <table:table-cell table:style-name="Tabella3.A1" table:number-columns-spanned="2" office:value-type="string">
            <text:p text:style-name="P10"/>
            <text:p text:style-name="P10">a</text:p>
          </table:table-cell>
          <table:covered-table-cell/>
          <table:table-cell table:style-name="Tabella3.D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8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8">della ditta/società <text:span text:style-name="T10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8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8">via</text:p>
          </table:table-cell>
          <table:table-cell table:style-name="Tabella3.D1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0">n. </text:p>
          </table:table-cell>
          <table:table-cell table:style-name="Tabella3.D1" table:number-columns-spanned="2" office:value-type="string">
            <text:p text:style-name="P11"/>
          </table:table-cell>
          <table:covered-table-cell/>
          <table:table-cell table:style-name="Tabella3.A1" office:value-type="string">
            <text:p text:style-name="P12">C<text:span text:style-name="T11">AP</text:span></text:p>
          </table:table-cell>
          <table:table-cell table:style-name="Tabella3.D1" table:number-columns-spanned="2" office:value-type="string">
            <text:p text:style-name="P1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4">Tel. </text:p>
          </table:table-cell>
          <table:table-cell table:style-name="Tabella3.D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10">Fax </text:p>
          </table:table-cell>
          <table:covered-table-cell/>
          <table:covered-table-cell/>
          <table:table-cell table:style-name="Tabella3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8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8">partita IVA </text:p>
          </table:table-cell>
          <table:covered-table-cell/>
          <table:covered-table-cell/>
          <table:table-cell table:style-name="Tabella3.D1" table:number-columns-spanned="12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8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6"/>
            <text:p text:style-name="P16">CHIEDE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17">di essere invitato/<text:span text:style-name="T9">a</text:span> alla procedura relativa all’affidamento di cui all’oggetto, secondo le modalità previste dall’avviso di indagine di mercato, come</text:p>
            <text:p text:style-name="P18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11"/>
          </table:table-cell>
        </table:table-row>
        <table:table-row table:style-name="Tabella3.13">
          <table:table-cell table:style-name="Tabella3.A14" table:number-columns-spanned="14" office:value-type="string">
            <text:list text:style-name="WW8Num31">
              <text:list-item>
                <text:p text:style-name="P20">Società o Associazione sportiva dilettantistica</text:p>
              </text:list-item>
              <text:list-item>
                <text:p text:style-name="P20">Ente di promozione sportiva</text:p>
              </text:list-item>
              <text:list-item>
                <text:p text:style-name="P20">Associazione di discipline sportive associate</text:p>
              </text:list-item>
              <text:list-item>
                <text:p text:style-name="P20">Federazione sportiva nazionale</text:p>
              </text:list-item>
              <text:list-item>
                <text:p text:style-name="P21">Altro</text:p>
                <text:p text:style-name="P20"/>
                <text:p text:style-name="P2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text:continue-numbering="true" text:style-name="WW8Num31">
              <text:list-header>
                <text:p text:style-name="P22"/>
              </text:list-header>
            </text:list>
          </table:table-cell>
        </table:table-row>
      </table:table>
      <text:p text:style-name="P23">e a tal fine</text:p>
      <text:p text:style-name="P24">DICHIARA</text:p>
      <text:p text:style-name="P25"><text:soft-page-break/>DI ESSERE A CONOSCENZA CHE I SEGUENTI REQUISITI DI CUI AL<text:span text:style-name="T12">L'ART. </text:span>5 DEL<text:span text:style-name="T11">L’</text:span>AVVISO D’INDAGINE DOVRANNO ESSERE POSSEDUTI AL MOMENTO DELLA PRESENTAZIONE DELL’OFFERTA DI GARA:</text:p>
      <text:p text:style-name="P26">Requisiti generali:</text:p>
      <text:list text:style-name="L1">
        <text:list-item>
          <text:p text:style-name="P27">assenza di motivi di esclusione di cui agli art 94 e 95 del D.lgs 36/2023;</text:p>
          <text:p text:style-name="P28"/>
          <text:p text:style-name="P29"/>
        </text:list-item>
      </text:list>
      <text:list text:style-name="L2">
        <text:list-item>
          <text:p text:style-name="P30"><text:span text:style-name="T13">assenza d</text:span><text:span text:style-name="T14">i</text:span><text:span text:style-name="T13"> condizione di cui all’art. 53, comma 16-</text:span><text:span text:style-name="T15">ter</text:span><text:span text:style-name="T13"> D.lgs n. 165/2001 o di altre situazioni che, ai sensi della normativa vigente, determinino ulteriori divieti a contrattare con la Pubblica Amministrazione;</text:span></text:p>
          <text:p text:style-name="P31"/>
        </text:list-item>
        <text:list-item>
          <text:p text:style-name="P32">assenza di morosità nei confronti del Comune di Ravenna;</text:p>
        </text:list-item>
      </text:list>
      <text:p text:style-name="P33"/>
      <text:p text:style-name="P34">Requisiti di idoneità professionale:</text:p>
      <text:list text:continue-numbering="true" text:style-name="L2">
        <text:list-header>
          <text:p text:style-name="P32"/>
        </text:list-header>
        <text:list-item>
          <text:p text:style-name="P35"><text:span text:style-name="T16">essere iscritto</text:span><text:span text:style-name="T17"> al Registro Nazionale delle Attivit</text:span>à Sportive Dilettantistiche;</text:p>
          <text:p text:style-name="P35"/>
          <text:p text:style-name="P36">oppure</text:p>
          <text:p text:style-name="P36"/>
        </text:list-item>
        <text:list-item>
          <text:p text:style-name="P37"><text:span text:style-name="T16">essere iscritto</text:span> al <text:span text:style-name="T18">registro delle Imprese della Camera di Commercio, Industria, Agricoltura, Artigianato;</text:span></text:p>
          <text:p text:style-name="P38"/>
        </text:list-item>
      </text:list>
      <text:p text:style-name="P39"/>
      <text:p text:style-name="P40">Requisiti relativi alle capacità tecniche e professionali:</text:p>
      <text:list text:style-name="L3">
        <text:list-header>
          <text:p text:style-name="P41"/>
          <text:p text:style-name="P42"><text:span text:style-name="T19">- <text:tab/>aver gestito per un periodo minimo di </text:span><text:span text:style-name="T20">cinque</text:span><text:span text:style-name="T19"> anni consecutivi un impianto sportivo pubblico o privato con caratteristiche simili a quello oggetto del presente avviso o superiori.;</text:span></text:p>
          <text:p text:style-name="P42"><text:span text:style-name="T21"/></text:p>
        </text:list-header>
      </text:list>
      <text:p text:style-name="P43"/>
      <text:list text:style-name="WW8Num23">
        <text:list-header>
          <text:p text:style-name="P44"><text:span text:style-name="T22">L</text:span>’<text:span text:style-name="T9">indirizzo</text:span> P<text:span text:style-name="T23">EC</text:span> a cui inviare le comunicazioni inerenti <text:span text:style-name="T11">la presente procedura</text:span> è il seguente:</text:p>
          <text:p text:style-name="P44"/>
        </text:list-header>
      </text:list>
      <text:p text:style-name="P45"/>
      <text:p text:style-name="P45">P<text:span text:style-name="T23">EC</text:span>: ____________________________</text:p>
      <text:p text:style-name="P46"/>
      <text:p text:style-name="P1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7">LUOGO e DATA</text:p>
          </table:table-cell>
          <table:table-cell table:style-name="Tabella9.A1" office:value-type="string">
            <text:p text:style-name="P47">TIMBRO E FIRMA</text:p>
          </table:table-cell>
        </table:table-row>
        <table:table-row table:style-name="Tabella9.2">
          <table:table-cell table:style-name="Tabella9.A1" office:value-type="string">
            <text:p text:style-name="P48"/>
            <text:p text:style-name="P49">...........................…….......................</text:p>
          </table:table-cell>
          <table:table-cell table:style-name="Tabella9.A1" office:value-type="string">
            <text:p text:style-name="P48"/>
            <text:p text:style-name="P49">.....................................…..................</text:p>
          </table:table-cell>
        </table:table-row>
      </table:table>
      <text:p text:style-name="P50"/>
      <text:p text:style-name="P51"/>
      <text:p text:style-name="P51"/>
      <text:p text:style-name="P51">N.B.</text:p>
      <text:p text:style-name="P52">La dichiarazione deve essere <text:span text:style-name="T24">firmata e </text:span>corredata da copia non autenticata di documento di identità del sottoscrittore.</text:p>
      <text:p text:style-name="P53"/>
      <text:p text:style-name="P52"/>
      <text:p text:style-name="P43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class="chapter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right" style:justify-single-word="false" fo:orphans="0" fo:widows="0" fo:hyphenation-ladder-count="no-limit" fo:hyphenation-keep="auto" loext:hyphenation-keep-type="column" loext:hyphenation-keep-line="false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right" style:justify-single-word="false" fo:orphans="0" fo:widows="0" fo:hyphenation-ladder-count="no-limit" fo:hyphenation-keep="auto" loext:hyphenation-keep-type="column" loext:hyphenation-keep-line="false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fo:hyphenation-keep="auto" loext:hyphenation-keep-type="column" loext:hyphenation-keep-line="false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Dash_20_2" style:display-name="Dash 2" style:family="paragraph" style:parent-style-name="Standard">
      <style:paragraph-properties fo:margin-left="2.32cm" fo:margin-right="0cm" fo:margin-top="0cm" fo:margin-bottom="0.423cm" style:contextual-spacing="false" fo:text-align="justify" style:justify-single-word="false" fo:text-indent="-0.42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l_20_testo_20_3" style:display-name="Corpo del testo 3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rpo_20_del_20_testo_5f_" style:display-name="Corpo del testo_" style:family="text">
      <style:text-properties fo:font-size="12pt" fo:language="it" fo:country="IT" style:font-size-asian="12pt" style:font-size-complex="12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8Num17z0" style:family="text">
      <style:text-properties style:use-window-font-color="true" loext:opacity="0%" fo:font-style="normal" fo:text-shadow="none" fo:font-weight="normal" style:font-style-asian="normal" style:font-weight-asian="norm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0" style:family="text">
      <style:text-properties fo:font-size="14pt" fo:font-weight="bold" style:font-size-asian="14pt" style:font-weight-asian="bold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19M55S</meta:editing-duration>
    <meta:editing-cycles>28</meta:editing-cycles>
    <meta:generator>LibreOffice/26.2.5.2$Windows_X86_64 LibreOffice_project/cd7284b4cbbfeb507e630c1aac019f4157393acb</meta:generator>
    <dc:date>2026-07-31T12:37:55.298610000</dc:date>
    <meta:document-statistic meta:table-count="2" meta:image-count="0" meta:object-count="0" meta:page-count="2" meta:paragraph-count="66" meta:word-count="357" meta:character-count="2396" meta:non-whitespace-character-count="2088"/>
  </office:meta>
</office:document-meta>
</file>